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15%" fo:text-align="center" style:justify-single-word="false"/>
      <style:text-properties fo:font-size="18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top="0cm" fo:margin-bottom="0cm" fo:line-height="115%"/>
      <style:text-properties fo:font-size="14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/>
      <style:text-properties style:font-name="Comic Sans MS1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Comic Sans MS1"/>
    </style:style>
    <style:style style:name="T1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’Ara Pacis Augustae</text:p>
      <text:p text:style-name="P1"> </text:p>
      <text:p text:style-name="P3">Introduction</text:p>
      <text:p text:style-name="P4"> </text:p>
      <text:p text:style-name="P1">         Je vais vous présenter l’Ara Pacis Augustae ou Autel de la paix d’Auguste situé à Rome.</text:p>
      <text:p text:style-name="P1"> </text:p>
      <text:p text:style-name="P5">I. Contexte</text:p>
      <text:p text:style-name="P1">         La construction de l’Ara Pacis a été commandée par le Sénat en 13 avJC afin d’honorer les victoires d’Auguste en Espagne et en Gaule. L’autel a été inauguré en 9 avJC.</text:p>
      <text:p text:style-name="P1">         L’érection de ce monument fait suite à plus de cinquante années d’instabilité à Rome à cause des guerres civiles et des luttes entre généraux (Marius vs Sylla, César vs Pompée, les héritiers de César vs les meurtriers, Marc Antoine vs Octave-Auguste). De plus, ce monument va venir appuyer la propagande en faveur d’un nouveau régime qui s’installe depuis 27 avJC, le principat.</text:p>
      <text:p text:style-name="P1"> </text:p>
      <text:p text:style-name="P5">II. Description</text:p>
      <text:p text:style-name="P1"> </text:p>
      <text:p text:style-name="P1">         L’autel est composé de deux parties distinctes :</text:p>
      <text:p text:style-name="P1">-<text:span text:style-name="T1">      </text:span>L’intérieur fait de marbre qui respecte les codes de construction d’un lieu de sacrifice aux dieux : autel, décoration simple et fleurie composée de guirlandes, d’animaux et de bucranes.</text:p>
      <text:p text:style-name="P1">-<text:span text:style-name="T1">      </text:span>L’extérieur fait aussi de marbre, richement décoré, qui mêle allusions religieuses et politiques. La décoration a deux volets différents : une partie basse composée d’une flore luxuriante (feuilles d’acanthe), d’animaux (cygnes) et une partie haute faite de bas-reliefs d’une grande qualité.</text:p>
      <text:p text:style-name="P1"> </text:p>
      <text:p text:style-name="P1">Afin de mieux comprendre le monument, je m’intéresserai aux décorations extérieures.  Les décorations fonctionnent pas paires :</text:p>
      <text:p text:style-name="P1">-<text:span text:style-name="T1">      </text:span>Les faces nord et sud sont des frises représentant la procession ;</text:p>
      <text:p text:style-name="P1">-<text:span text:style-name="T1">      </text:span>Les faces est et ouest sont composées de deux panneaux chacune illustrant des aspects différents de Rome et de son histoire.</text:p>
      <text:p text:style-name="P1"/>
      <text:p text:style-name="P1">Panneaux ouest : représentation d'Enée sacrifiant aux pénates de Troie</text:p>
      <text:p text:style-name="P1"><text:tab/><text:tab/> <text:s text:c="6"/>représentation des jumeeaux sous le figuier ruminal avec Mars à G et Faustulus <text:s/>à D</text:p>
      <text:p text:style-name="P1">panneaux est : représentation de Tellus (terre nourricière) et Rome vigilante</text:p>
      <text:p text:style-name="P1"/>
      <text:p text:style-name="P1">Frise nord : collèges de prêtres et fin de la famille d'Auguste</text:p>
      <text:p text:style-name="P1"><text:tab/><text:tab/>flamines, Auguste, sa famille la plus proche et ses successeurs</text:p>
      <text:p text:style-name="P1"/>
      <text:p text:style-name="P7"><text:soft-page-break/>III. Analyse</text:p>
      <text:p text:style-name="P1"/>
      <text:p text:style-name="P1">=&gt; mise en place d'un aspect dynastique (cf. procession avec représentation d'Auguste de sa famille)</text:p>
      <text:p text:style-name="P1">=&gt; union entre Auguste, le pouvoir religieux et le sénat qui a commandé l'ouvrage</text:p>
      <text:p text:style-name="P1">=&gt; propagande personnelle avec l'horologium</text:p>
      <text:p text:style-name="P1"/>
      <text:p text:style-name="P7">IV. Conclusion</text:p>
      <text:p text:style-name="P1"/>
      <text:p text:style-name="P9">L'ara pacis est un exemple de la propagande d'Auguste afin de meirux asseoir un nouveau régime et de l'inscire petit à petit dans les esprits.</text:p>
      <text:p text:style-name="P9"><text:tab/>Tout d'abord, le monument est commandé par le Sénat qui semble conserver la décision et de cette façon Auguste respecte les codes ancestraux de modestie et d'humilité.</text:p>
      <text:p text:style-name="P9"><text:tab/>Pourtant ce prmier aspect est contredit par la décoration qui met clairement en scène Auguste, sa famille et le pouvoir : un lien net et fort est tracé entre une famille, le pouvoir et les dieux. A partir de ce moment, la politique romaine ne peut se faire sans cet homme (et cette famille) qui a tant fait pour Rome au présent et au passé et que les dieux chérissent.</text:p>
      <text:p text:style-name="P9"><text:tab/>De fait, dans les années qui suivront, les descendants d'Auguste prendront sa succession après une approbation factice du Sénat. Le pouvoir sera de plus en plus personnel, à tel point que de principat nous passerons à la notion d'empire.</text:p>
      <text:p text:style-name="P9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7T21:26:20.88</meta:creation-date>
    <dc:date>2012-05-28T11:41:58.96</dc:date>
    <meta:editing-duration>PT3M3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33" meta:word-count="506" meta:character-count="3136"/>
  </office:meta>
</office:document-meta>
</file>