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font-name="Calibri"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15%"/>
      <style:text-properties style:font-name="Calibri" style:text-underline-style="solid" style:text-underline-width="auto" style:text-underline-color="font-color" style:font-name-asian="Helvetica" style:font-name-complex="Helvetica"/>
    </style:style>
    <style:style style:name="P3" style:family="paragraph" style:parent-style-name="Standard">
      <style:paragraph-properties fo:line-height="115%"/>
      <style:text-properties style:font-name="Calibri" style:font-name-asian="Helvetica" style:font-name-complex="Helvetica"/>
    </style:style>
    <style:style style:name="P4" style:family="paragraph" style:parent-style-name="Standard">
      <style:paragraph-properties fo:line-height="115%"/>
      <style:text-properties style:font-name="Calibri" fo:font-size="14pt" style:font-name-asian="Helvetica" style:font-size-asian="14pt" style:font-name-complex="Helvetica" style:font-size-complex="14pt"/>
    </style:style>
    <style:style style:name="P5" style:family="paragraph" style:parent-style-name="Standard">
      <style:paragraph-properties fo:line-height="115%"/>
      <style:text-properties style:font-name="Calibri"/>
    </style:style>
    <style:style style:name="P6" style:family="paragraph" style:parent-style-name="Standard">
      <style:paragraph-properties fo:line-height="115%"/>
      <style:text-properties style:font-name="Calibri"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line-height="115%"/>
      <style:text-properties style:font-name="Calibri" fo:font-size="15pt" fo:font-weight="bold" style:font-name-asian="Helvetica-Bold" style:font-size-asian="15pt" style:font-weight-asian="bold" style:font-name-complex="Helvetica-Bold" style:font-size-complex="15pt" style:font-weight-complex="bold"/>
    </style:style>
    <style:style style:name="P8" style:family="paragraph" style:parent-style-name="Standard">
      <style:paragraph-properties fo:line-height="115%"/>
      <style:text-properties style:font-name="Calibri" fo:font-size="13pt" style:text-underline-style="solid" style:text-underline-width="auto" style:text-underline-color="font-color" fo:font-weight="bold" style:font-name-asian="Helvetica-Bold" style:font-size-asian="13pt" style:font-weight-asian="bold" style:font-name-complex="Helvetica-Bold" style:font-size-complex="13pt" style:font-weight-complex="bold"/>
    </style:style>
    <style:style style:name="P9" style:family="paragraph" style:parent-style-name="Standard">
      <style:paragraph-properties fo:line-height="115%"/>
      <style:text-properties style:font-name="Calibri" fo:font-size="13pt" style:font-size-asian="13pt" style:font-size-complex="13pt"/>
    </style:style>
    <style:style style:name="P10" style:family="paragraph" style:parent-style-name="Standard">
      <style:paragraph-properties fo:line-height="115%"/>
      <style:text-properties style:font-name="Calibri"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1" style:family="paragraph" style:parent-style-name="Standard">
      <style:paragraph-properties fo:line-height="115%"/>
      <style:text-properties style:font-name="Calibri" fo:font-weight="bold" style:font-name-asian="Helvetica-Bold" style:font-weight-asian="bold" style:font-name-complex="Helvetica-Bold" style:font-weight-complex="bold"/>
    </style:style>
    <style:style style:name="P12" style:family="paragraph" style:parent-style-name="Standard">
      <style:paragraph-properties fo:line-height="115%"/>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line-height="115%"/>
    </style:style>
    <style:style style:name="P14" style:family="paragraph" style:parent-style-name="Standard" style:list-style-name="WWNum6">
      <style:paragraph-properties fo:line-height="115%"/>
    </style:style>
    <style:style style:name="P15" style:family="paragraph" style:parent-style-name="Standard" style:list-style-name="WWNum7">
      <style:paragraph-properties fo:line-height="115%"/>
    </style:style>
    <style:style style:name="P16" style:family="paragraph" style:parent-style-name="Standard" style:list-style-name="WWNum8">
      <style:paragraph-properties fo:line-height="115%"/>
    </style:style>
    <style:style style:name="P17" style:family="paragraph" style:parent-style-name="Standard" style:list-style-name="WWNum3">
      <style:paragraph-properties fo:line-height="115%"/>
    </style:style>
    <style:style style:name="P18" style:family="paragraph" style:parent-style-name="Standard" style:list-style-name="WWNum4">
      <style:paragraph-properties fo:line-height="115%"/>
    </style:style>
    <style:style style:name="P19" style:family="paragraph" style:parent-style-name="Standard">
      <style:paragraph-properties fo:line-height="115%" fo:text-align="end" style:justify-single-word="false"/>
    </style:style>
    <style:style style:name="P20" style:family="paragraph" style:parent-style-name="Standard">
      <style:paragraph-properties fo:line-height="115%" fo:padding-left="0.141cm" fo:padding-right="0.141cm" fo:padding-top="0.035cm" fo:padding-bottom="0.035cm" fo:border="0.51pt solid #00000a"/>
    </style:style>
    <style:style style:name="P21" style:family="paragraph" style:parent-style-name="Standard">
      <style:paragraph-properties fo:margin-left="0cm" fo:margin-right="0cm" fo:line-height="115%" fo:text-indent="1.251cm" style:auto-text-indent="false"/>
    </style:style>
    <style:style style:name="P22" style:family="paragraph" style:parent-style-name="Standard">
      <style:paragraph-properties fo:margin-left="0cm" fo:margin-right="0cm" fo:line-height="115%" fo:text-indent="1.251cm" style:auto-text-indent="false"/>
      <style:text-properties style:font-name="Calibri" style:font-name-asian="Helvetica" style:font-name-complex="Helvetica"/>
    </style:style>
    <style:style style:name="P23" style:family="paragraph" style:parent-style-name="Standard">
      <style:paragraph-properties fo:margin-left="0.019cm" fo:margin-right="0cm" fo:line-height="115%" fo:text-indent="1.231cm" style:auto-text-indent="false"/>
    </style:style>
    <style:style style:name="P24" style:family="paragraph" style:parent-style-name="Standard" style:master-page-name="Standard">
      <style:paragraph-properties fo:line-height="115%" fo:text-align="center" style:justify-single-word="false" style:page-number="auto" fo:background-color="#bfbfbf" fo:padding-left="0.141cm" fo:padding-right="0.141cm" fo:padding-top="0.035cm" fo:padding-bottom="0.035cm" fo:border="0.51pt solid #00000a">
        <style:background-image/>
      </style:paragraph-properties>
    </style:style>
    <style:style style:name="T1" style:family="text">
      <style:text-properties style:font-name="Calibri"/>
    </style:style>
    <style:style style:name="T2" style:family="text">
      <style:text-properties style:font-name="Calibri" fo:font-size="16pt" fo:font-weight="bold" style:font-size-asian="16pt" style:font-weight-asian="bold" style:font-size-complex="16pt" style:font-weight-complex="bold"/>
    </style:style>
    <style:style style:name="T3" style:family="text">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style:font-name="Calibri" fo:font-size="16pt" style:text-underline-style="solid" style:text-underline-width="auto" style:text-underline-color="font-color" fo:font-weight="bold" style:font-name-asian="Helvetica-Bold" style:font-size-asian="16pt" style:font-weight-asian="bold" style:font-name-complex="Helvetica-Bold" style:font-size-complex="16pt" style:font-weight-complex="bold"/>
    </style:style>
    <style:style style:name="T5" style:family="text">
      <style:text-properties style:font-name="Calibri" fo:font-size="16pt" style:text-underline-style="solid" style:text-underline-width="auto" style:text-underline-color="font-color" fo:font-weight="bold" style:font-name-asian="Helvetica" style:font-size-asian="16pt" style:font-weight-asian="bold" style:font-name-complex="Helvetica" style:font-size-complex="16pt" style:font-weight-complex="bold"/>
    </style:style>
    <style:style style:name="T6" style:family="text">
      <style:text-properties style:font-name="Calibri" fo:font-size="16pt" style:text-underline-style="solid" style:text-underline-width="auto" style:text-underline-color="font-color" style:font-name-asian="Helvetica" style:font-size-asian="16pt" style:font-name-complex="Helvetica" style:font-size-complex="16pt"/>
    </style:style>
    <style:style style:name="T7" style:family="text">
      <style:text-properties style:font-name="Calibri"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8" style:family="text">
      <style:text-properties style:font-name="Calibri" fo:font-size="16pt" fo:font-style="italic" fo:font-weight="bold" style:font-size-asian="16pt" style:font-style-asian="italic" style:font-weight-asian="bold" style:font-size-complex="16pt" style:font-style-complex="italic" style:font-weight-complex="bold"/>
    </style:style>
    <style:style style:name="T9" style:family="text">
      <style:text-properties style:font-name="Calibri" style:font-name-asian="Helvetica" style:font-name-complex="Helvetica"/>
    </style:style>
    <style:style style:name="T10" style:family="text">
      <style:text-properties style:font-name="Calibri" fo:font-size="14pt" style:font-name-asian="Helvetica" style:font-size-asian="14pt" style:font-name-complex="Helvetica" style:font-size-complex="14pt"/>
    </style:style>
    <style:style style:name="T11" style:family="text">
      <style:text-properties style:font-name="Calibri" fo:font-size="14pt" style:text-underline-style="solid" style:text-underline-width="auto" style:text-underline-color="font-color" fo:font-weight="bold" style:font-name-asian="Helvetica-Bold" style:font-size-asian="14pt" style:font-weight-asian="bold" style:font-name-complex="Helvetica-Bold" style:font-size-complex="14pt" style:font-weight-complex="bold"/>
    </style:style>
    <style:style style:name="T12" style:family="text">
      <style:text-properties style:font-name="Calibri" fo:font-size="14pt" fo:font-weight="bold" style:font-name-asian="Helvetica-Bold" style:font-size-asian="14pt" style:font-weight-asian="bold" style:font-name-complex="Helvetica-Bold" style:font-size-complex="14pt" style:font-weight-complex="bold"/>
    </style:style>
    <style:style style:name="T13" style:family="text">
      <style:text-properties style:font-name="Calibri" fo:font-size="14pt" fo:font-style="italic" fo:font-weight="bold" style:font-size-asian="14pt" style:font-style-asian="italic" style:font-weight-asian="bold" style:font-size-complex="14pt" style:font-style-complex="italic" style:font-weight-complex="bold"/>
    </style:style>
    <style:style style:name="T14" style:family="text">
      <style:text-properties style:font-name="Calibri"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T15" style:family="text">
      <style:text-properties style:font-name="Calibri" fo:font-size="14pt" fo:font-style="italic" fo:font-weight="bold" style:font-name-asian="Helvetica-BoldOblique" style:font-size-asian="14pt" style:font-style-asian="italic" style:font-weight-asian="bold" style:font-name-complex="Helvetica-BoldOblique" style:font-size-complex="14pt" style:font-style-complex="italic" style:font-weight-complex="bold"/>
    </style:style>
    <style:style style:name="T16" style:family="text">
      <style:text-properties style:font-name="Calibri" style:font-name-asian="Helvetica-Bold" style:font-name-complex="Helvetica-Bold" style:font-weight-complex="bold"/>
    </style:style>
    <style:style style:name="T17" style:family="text">
      <style:text-properties style:font-name="Calibri" fo:font-weight="bold" style:font-weight-asian="bold"/>
    </style:style>
    <style:style style:name="T18" style:family="text">
      <style:text-properties style:font-name="Calibri" fo:font-weight="bold" style:font-weight-asian="bold" style:font-weight-complex="bold"/>
    </style:style>
    <style:style style:name="T19" style:family="text">
      <style:text-properties style:font-name="Calibri" fo:font-weight="bold" style:font-name-asian="Helvetica-Bold" style:font-weight-asian="bold" style:font-name-complex="Helvetica-Bold" style:font-weight-complex="bold"/>
    </style:style>
    <style:style style:name="T20" style:family="text">
      <style:text-properties style:font-name="Calibri" fo:font-weight="bold" style:font-name-asian="Helvetica" style:font-weight-asian="bold" style:font-name-complex="Helvetica"/>
    </style:style>
    <style:style style:name="T21" style:family="text">
      <style:text-properties style:font-name="Calibri" fo:font-weight="bold" style:font-name-asian="Helvetica" style:font-weight-asian="bold" style:font-name-complex="Helvetica" style:font-weight-complex="bold"/>
    </style:style>
    <style:style style:name="T22" style:family="text">
      <style:text-properties style:font-name="Calibri" style:font-weight-complex="bold"/>
    </style:style>
    <style:style style:name="T23" style:family="text">
      <style:text-properties style:font-name="Calibri" fo:font-size="10pt" style:font-name-asian="Helvetica" style:font-size-asian="10pt" style:font-name-complex="Helvetica" style:font-size-complex="10pt"/>
    </style:style>
    <style:style style:name="T24" style:family="text">
      <style:text-properties style:font-name="Calibri" fo:font-size="13pt" style:font-size-asian="13pt" style:font-size-complex="13pt"/>
    </style:style>
    <style:style style:name="T25" style:family="text">
      <style:text-properties style:font-name="Calibri" fo:font-size="13pt" style:font-size-asian="13pt" style:font-size-complex="13pt" style:font-weight-complex="bold"/>
    </style:style>
    <style:style style:name="T26" style:family="text">
      <style:text-properties style:font-name="Calibri" fo:font-size="13pt" fo:font-weight="bold" style:font-size-asian="13pt" style:font-weight-asian="bold" style:font-size-complex="13pt" style:font-weight-complex="bold"/>
    </style:style>
    <style:style style:name="T27" style:family="text">
      <style:text-properties style:font-name="Calibri" fo:font-size="13pt" fo:font-style="italic" style:font-size-asian="13pt" style:font-style-asian="italic" style:font-size-complex="13pt" style:font-style-complex="italic"/>
    </style:style>
    <style:style style:name="T28" style:family="text">
      <style:text-properties style:font-name="Calibri" fo:font-size="13pt" fo:font-style="italic" fo:font-weight="bold" style:font-size-asian="13pt" style:font-style-asian="italic" style:font-weight-asian="bold" style:font-size-complex="13pt" style:font-style-complex="italic" style:font-weight-complex="bold"/>
    </style:style>
    <style:style style:name="T29" style:family="text">
      <style:text-properties style:font-name="Calibri" fo:font-style="italic" fo:font-weight="bold" style:font-name-asian="Helvetica-BoldOblique" style:font-style-asian="italic" style:font-weight-asian="bold" style:font-name-complex="Helvetica-BoldOblique" style:font-style-complex="italic" style:font-weight-complex="bold"/>
    </style:style>
    <style:style style:name="T30" style:family="text">
      <style:text-properties style:font-name="Calibri" fo:font-style="italic" fo:font-weight="bold" style:font-style-asian="italic" style:font-weight-asian="bold" style:font-style-complex="italic" style:font-weight-complex="bold"/>
    </style:style>
    <style:style style:name="T31" style:family="text">
      <style:text-properties style:font-name="Calibri" fo:font-style="italic" style:font-style-asian="italic" style:font-style-complex="italic" style:font-weight-complex="bold"/>
    </style:style>
    <style:style style:name="T32"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style:font-name="Calibri" fo:font-style="italic" style:text-underline-style="solid" style:text-underline-width="auto" style:text-underline-color="font-color" fo:font-weight="bold" style:font-name-asian="Helvetica-Bold" style:font-style-asian="italic" style:font-weight-asian="bold" style:font-name-complex="Helvetica-Bold" style:font-weight-complex="bold"/>
    </style:style>
    <style:style style:name="T34" style:family="text">
      <style:text-properties style:font-name="Calibri" fo:font-style="italic" style:font-name-asian="Helvetica-Bold" style:font-style-asian="italic" style:font-name-complex="Helvetica-Bold" style:font-weight-complex="bold"/>
    </style:style>
    <style:style style:name="T35" style:family="text">
      <style:text-properties style:font-name="Calibri" fo:font-size="15pt" fo:font-style="italic" style:text-underline-style="solid" style:text-underline-width="auto" style:text-underline-color="font-color" fo:font-weight="bold" style:font-name-asian="Helvetica-Bold" style:font-size-asian="15pt" style:font-style-asian="italic" style:font-weight-asian="bold" style:font-name-complex="Helvetica-Bold" style:font-size-complex="15pt" style:font-style-complex="italic" style:font-weight-complex="bold"/>
    </style:style>
    <style:style style:name="T36" style:family="text">
      <style:text-properties style:font-name="Calibri" fo:font-size="15pt" fo:font-weight="bold" style:font-name-asian="Helvetica-Bold" style:font-size-asian="15pt" style:font-weight-asian="bold" style:font-name-complex="Helvetica-Bold"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SEJOUR EN ALSACE : 02 mai – 04 mai 2018</text:span></text:p>
      <text:p text:style-name="P1"/>
      <text:p text:style-name="P1"/>
      <text:p text:style-name="P13"><text:span text:style-name="T10">Chers parents,</text:span></text:p>
      <text:p text:style-name="P4"/>
      <text:p text:style-name="P13"><text:span text:style-name="T10">Le départ en Alsace de votre enfant approche. Vous trouverez ci-joint un document récapitulatif à conserver, des informations importantes, ainsi que la liste des affaires à prévoir pour toute la durée du séjour.</text:span></text:p>
      <text:p text:style-name="P13"><text:span text:style-name="T10">Cette liste vous est donnée à titre indicatif. Elle contient le nécessaire pour le bien-être et l’hygiène de votre enfant durant toute la durée du séjour.</text:span></text:p>
      <text:p text:style-name="P4"/>
      <text:p text:style-name="P13"><text:span text:style-name="T10">Nous vous demandons expressément de marquer chaque affaire. Cela peut sembler fastidieux, mais cela reste le meilleur moyen de voir votre enfant revenir avec ses propres affaires et non celles d’un autre…</text:span></text:p>
      <text:p text:style-name="P4"/>
      <text:p text:style-name="P13"><text:span text:style-name="T10">Nos journées seront riches, diversifiées et les activités se dérouleront souvent à l’extérieur.</text:span></text:p>
      <text:p text:style-name="P13"><text:span text:style-name="T10">Prévoyez donc des vêtements confortables et solides ainsi qu’un vêtement de pluie type K-way.</text:span></text:p>
      <text:p text:style-name="P13"><text:span text:style-name="T10">La trousse de toilette (marquée au nom de l’enfant) devra contenir tout son matériel de toilette.</text:span></text:p>
      <text:p text:style-name="P4"/>
      <text:p text:style-name="P13"><text:span text:style-name="T10">Dans la mesure du possible, nous recommandons d’utiliser une valise à roulettes plutôt qu’un sac : l’enfant sera responsable de sa valise et devra la déplacer lui-même.</text:span></text:p>
      <text:p text:style-name="P13"><text:span text:style-name="T10">La valise est aussi à marquer au nom de l’enfant, de façon visible.</text:span></text:p>
      <text:p text:style-name="P13"><text:span text:style-name="T10">Préparez ses affaires avec votre enfant. Il saura ainsi ce qu’il emporte et gagnera en autonomie.</text:span></text:p>
      <text:p text:style-name="P4"/>
      <text:p text:style-name="P13"><text:span text:style-name="T11">AVANT LE DEPART</text:span><text:span text:style-name="T12"> :</text:span></text:p>
      <text:p text:style-name="P13"><text:span text:style-name="T10">-Marquer les affaires de l’enfant (valise, vêtements, trousse de toilette)</text:span></text:p>
      <text:p text:style-name="P13"><text:span text:style-name="T10">-Faire sa valise avec l’enfant, en le responsabilisant</text:span></text:p>
      <text:p text:style-name="P13"><text:span text:style-name="T10">-En cas de traitement médical, joindre l’ordonnance aux médicaments et prévoir des cachets pour le mal des transports (bus).</text:span></text:p>
      <text:p text:style-name="P3"/>
      <text:p text:style-name="P3"/>
      <text:p text:style-name="P3"/>
      <text:p text:style-name="P20"><text:span text:style-name="T13">Attention : pour le coût du voyage. Nécessité de nous fournir un R.I.B pour des remboursements ultérieurs si nous obtenons d'autres subventions.</text:span></text:p>
      <text:p text:style-name="P20"><text:span text:style-name="T14">Nécessité de donner une photocopie de la carte d'identité pour jeudi 12/4.</text:span></text:p>
      <text:p text:style-name="P5"/>
      <text:p text:style-name="P13"><text:soft-page-break/><text:span text:style-name="T3">I/ DEPART en BUS : le 02 mai. Rassemblement à 6h15 devant le collège avec : </text:span></text:p>
      <text:p text:style-name="P6"/>
      <text:p text:style-name="P13"><text:span text:style-name="T18">-Un sac ou valise à roulettes à étiqueter au nom de votre enfant en amont</text:span></text:p>
      <text:p text:style-name="P13"><text:span text:style-name="T18">-Un sac à dos avec : </text:span></text:p>
      <text:p text:style-name="P21"><text:span text:style-name="T18">-Le pique- nique, un goûter, un en-cas, une bouteille d'eau</text:span></text:p>
      <text:p text:style-name="P21"><text:span text:style-name="T18">-Sa carte d'identité</text:span></text:p>
      <text:p text:style-name="P21"><text:span text:style-name="T18">-</text:span><text:span text:style-name="T22">Si </text:span><text:span text:style-name="T18">argent de poche</text:span><text:span text:style-name="T22">, sous la responsabilité de l'élève</text:span></text:p>
      <text:p text:style-name="P21"><text:span text:style-name="T18">-</text:span><text:span text:style-name="T22">Si </text:span><text:span text:style-name="T18">téléphone portabl</text:span><text:span text:style-name="T22">e, penser au </text:span><text:span text:style-name="T18">chargeur </text:span><text:span text:style-name="T22">et</text:span><text:span text:style-name="T18"> écouteurs ou casque (pas de jeux)</text:span><text:span text:style-name="T22"> (sous la responsabilité de l’élève)</text:span></text:p>
      <text:p text:style-name="P21"><text:span text:style-name="T18">-Ses médicaments au besoin (+ ordonnance valide)</text:span></text:p>
      <text:p text:style-name="P21"><text:span text:style-name="T18">-Des sacs plastique et des comprimés pour le mal des transports au besoin.</text:span></text:p>
      <text:p text:style-name="P21"><text:span text:style-name="T18">-</text:span><text:span text:style-name="T1">Si </text:span><text:span text:style-name="T18">appareil photo</text:span><text:span text:style-name="T1">, sous la responsabilité de l’élève</text:span></text:p>
      <text:p text:style-name="P21"><text:span text:style-name="T1">-</text:span><text:span text:style-name="T18">Une pochette cartonnée pour le dossier papier</text:span><text:span text:style-name="T1"> à remplir pendant le voyage</text:span></text:p>
      <text:p text:style-name="P21"><text:span text:style-name="T1">-Une </text:span><text:span text:style-name="T17">trousse</text:span><text:span text:style-name="T1"> avec </text:span><text:span text:style-name="T18">crayon à papier, 2 à 3 stylos</text:span></text:p>
      <text:p text:style-name="P21"><text:span text:style-name="T18">-</text:span><text:span text:style-name="T17">Un sac congélation</text:span><text:span text:style-name="T1"> marqué au nom de votre enfant pour y mettre le téléphone portable de chacun le soir.</text:span></text:p>
      <text:p text:style-name="P21"><text:span text:style-name="T17">-Une casquette ou chapeau</text:span></text:p>
      <text:p text:style-name="P21"><text:span text:style-name="T17">-Une paire de lunettes de soleil</text:span></text:p>
      <text:p text:style-name="P5"/>
      <text:p text:style-name="P5"/>
      <text:p text:style-name="P13"><text:span text:style-name="T4">II / TROUSSEAU :</text:span></text:p>
      <text:p text:style-name="P8"/>
      <text:p text:style-name="P13"><text:span text:style-name="T19">Le jour du départ (sur soi) : </text:span><text:span text:style-name="T9">baskets, t-shirt, sweat, pantalon fluide, blouson chaud et K-Way.</text:span></text:p>
      <text:p text:style-name="P13"><text:span text:style-name="T19">Dans la valise : </text:span></text:p>
      <text:list xml:id="list646756397393834830" text:style-name="WWNum6">
        <text:list-item>
          <text:p text:style-name="P14"><text:span text:style-name="T19">Vêtements </text:span><text:span text:style-name="T16">(marqués au nom de l’élève) </text:span><text:span text:style-name="T19">:</text:span></text:p>
        </text:list-item>
      </text:list>
      <text:p text:style-name="P23"><text:span text:style-name="T9">-3 sous-vêtements</text:span></text:p>
      <text:p text:style-name="P23"><text:span text:style-name="T9">-3 paires de chaussettes</text:span></text:p>
      <text:p text:style-name="P23"><text:span text:style-name="T9">-3 T-shirts</text:span></text:p>
      <text:p text:style-name="P23"><text:span text:style-name="T9">-2 pulls ou sweats</text:span></text:p>
      <text:p text:style-name="P23"><text:span text:style-name="T9">-1 pyjama</text:span></text:p>
      <text:p text:style-name="P23"><text:span text:style-name="T9">-2 pantalons</text:span></text:p>
      <text:p text:style-name="P23"><text:span text:style-name="T9">-1 paire de chaussures confortable en plus de la paire de baskets</text:span></text:p>
      <text:list xml:id="list39268431" text:continue-numbering="true" text:style-name="WWNum6">
        <text:list-item>
          <text:p text:style-name="P14"><text:span text:style-name="T20">Affaires de toilette :</text:span></text:p>
        </text:list-item>
      </text:list>
      <text:p text:style-name="P21"><text:span text:style-name="T9">-1 serviette de toilette + 1 gant de toilette</text:span></text:p>
      <text:p text:style-name="P21"><text:span text:style-name="T9">-Brosse à dents</text:span></text:p>
      <text:p text:style-name="P21"><text:span text:style-name="T9">-Dentifrice</text:span></text:p>
      <text:p text:style-name="P21"><text:span text:style-name="T9">-Gel douche</text:span></text:p>
      <text:p text:style-name="P21"><text:span text:style-name="T9">-Shampooing</text:span></text:p>
      <text:p text:style-name="P21"><text:span text:style-name="T9">-Déodorant</text:span></text:p>
      <text:p text:style-name="P21"><text:span text:style-name="T9">-Brosse à cheveux ou peigne</text:span></text:p>
      <text:p text:style-name="P21"><text:span text:style-name="T9">-Mouchoirs en papier</text:span></text:p>
      <text:p text:style-name="P21"><text:span text:style-name="T9">-Elastiques et serviettes hygiéniques ou tampons (pour les filles)</text:span></text:p>
      <text:p text:style-name="P22"/>
      <text:p text:style-name="P22"/>
      <text:p text:style-name="P13"><text:soft-page-break/><text:span text:style-name="T5">III / NOUVELLES</text:span><text:span text:style-name="T6"> :</text:span></text:p>
      <text:p text:style-name="P2"/>
      <text:p text:style-name="P13"><text:span text:style-name="T9">Nous vous donnerons des nouvelles par l’intermédiaire du </text:span><text:span text:style-name="T20">site du collège</text:span><text:span text:style-name="T9"> : </text:span></text:p>
      <text:p text:style-name="P13"><text:a xlink:type="simple" xlink:href="http://www.clg-magellan-chanteloup.ac-versailles.fr/"><text:span text:style-name="T9">http://www.clg-magellan-chanteloup.ac-versailles.fr</text:span></text:a></text:p>
      <text:p text:style-name="P13"><text:span text:style-name="T24">Nous mettrons</text:span><text:span text:style-name="T26"> </text:span><text:span text:style-name="T25">sur le site du collège des informations</text:span><text:span text:style-name="T24"> quotidiennes pour vous tenir au courant du séjour.</text:span></text:p>
      <text:p text:style-name="P13"><text:span text:style-name="T24">Et/ou VOIR le </text:span><text:span text:style-name="T26">numéro fourni par l'organisme Verdié </text:span><text:span text:style-name="T24">sur la feuille pour obtenir quotidiennement les nouvelles : </text:span></text:p>
      <text:list xml:id="list8869090771283921799" text:style-name="WWNum7">
        <text:list-item>
          <text:p text:style-name="P15"><text:span text:style-name="T24">Composez le : 08 92 68 18 01</text:span></text:p>
        </text:list-item>
        <text:list-item>
          <text:p text:style-name="P15"><text:span text:style-name="T24">Appuyez au sommaire sur la touche :1</text:span></text:p>
        </text:list-item>
        <text:list-item>
          <text:p text:style-name="P15"><text:span text:style-name="T24">Composez les 6 chiffres du code séjour : 309307</text:span></text:p>
        </text:list-item>
        <text:list-item>
          <text:p text:style-name="P15"><text:span text:style-name="T24">Pour écouter les messages, tapez sur la touche 1 ou, juste le dernier message : tapez sur la touche 2</text:span></text:p>
        </text:list-item>
        <text:list-item>
          <text:p text:style-name="P15"><text:span text:style-name="T24">Rendez- vous sur</text:span><text:span text:style-name="T27"> lmai.fr</text:span><text:span text:style-name="T24"> pour les photos mises en ligne.</text:span></text:p>
        </text:list-item>
      </text:list>
      <text:p text:style-name="P9"/>
      <text:p text:style-name="P13"><text:span text:style-name="T19">COMMUNICATION par téléphone portable </text:span><text:span text:style-name="T29">: </text:span><text:span text:style-name="T1">Les appels enfants- parents ne seront autorisés que le soir et à des horaires raisonnables pour ne pas gêner les visites, les élèves et enseignants (pas après 21h30).</text:span></text:p>
      <text:p text:style-name="P13"><text:span text:style-name="T9">Merci de ne pas téléphoner en journée !</text:span></text:p>
      <text:p text:style-name="P3"/>
      <text:p text:style-name="P13"><text:span text:style-name="T9">En cas d’urgence, contactez le collège : 01-39-74-03-72, qui se chargera de faire le lien.</text:span></text:p>
      <text:p text:style-name="P11"/>
      <text:p text:style-name="P11"/>
      <text:p text:style-name="P13"><text:span text:style-name="T4">IV./ INFORMATIONS IMPORTANTES A CONSERVER PAR LES PARENTS :</text:span></text:p>
      <text:p text:style-name="P11"/>
      <text:list xml:id="list3724349836904614044" text:style-name="WWNum8">
        <text:list-item>
          <text:p text:style-name="P16"><text:span text:style-name="T35">AGENDA </text:span><text:span text:style-name="T36">:</text:span></text:p>
        </text:list-item>
      </text:list>
      <text:p text:style-name="P7"/>
      <text:p text:style-name="P13"><text:span text:style-name="T9">Départ : le </text:span><text:span text:style-name="T19">2 mai</text:span><text:bookmark text:name="_GoBack"/><text:span text:style-name="T19"> 2018</text:span><text:span text:style-name="T9">, rendez-vous à </text:span><text:span text:style-name="T21">6</text:span><text:span text:style-name="T19">h15 </text:span><text:span text:style-name="T9">devant le </text:span><text:span text:style-name="T19">collège Magellan </text:span><text:span text:style-name="T9">(départ à 6h30).</text:span></text:p>
      <text:p text:style-name="P13"><text:span text:style-name="T9">Retour : le </text:span><text:span text:style-name="T19">vendredi 4 mai 2018</text:span><text:span text:style-name="T9">, aux alentours de </text:span><text:span text:style-name="T21">21</text:span><text:span text:style-name="T19">h00</text:span><text:span text:style-name="T9">, devant le </text:span><text:span text:style-name="T19">collège Magellan</text:span><text:span text:style-name="T9">.</text:span></text:p>
      <text:p text:style-name="P7"/>
      <text:p text:style-name="P3"/>
      <text:list xml:id="list39273571" text:continue-numbering="true" text:style-name="WWNum8">
        <text:list-item>
          <text:p text:style-name="P16"><text:span text:style-name="T7">REGLEMENT</text:span><text:span text:style-name="T8"> :</text:span></text:p>
        </text:list-item>
      </text:list>
      <text:p text:style-name="P12"/>
      <text:p text:style-name="P13"><text:span text:style-name="T32">INTERDICTIONS :</text:span></text:p>
      <text:list xml:id="list1723907662894911345" text:style-name="WWNum3">
        <text:list-item>
          <text:p text:style-name="P17"><text:span text:style-name="T28">Pas de sorties nocturnes</text:span></text:p>
        </text:list-item>
        <text:list-item>
          <text:p text:style-name="P17"><text:span text:style-name="T28">Pas de téléphone portable dans les chambres ni en accès libre lors des visites, ni de musique écoutée lors des visites</text:span></text:p>
        </text:list-item>
        <text:list-item>
          <text:p text:style-name="P17"><text:span text:style-name="T28">Pas de nourriture dans le bus</text:span></text:p>
        </text:list-item>
        <text:list-item>
          <text:p text:style-name="P17"><text:span text:style-name="T28">Pas de déplacement dans le bus</text:span></text:p>
        </text:list-item>
        <text:list-item>
          <text:p text:style-name="P17"><text:span text:style-name="T28">Pas de nuit blanche</text:span></text:p>
        </text:list-item>
        <text:list-item>
          <text:p text:style-name="P17"><text:span text:style-name="T28">Pas de bijoux ou objets de valeur ou de jeux vidéo / électroniques, tablettes</text:span></text:p>
        </text:list-item>
      </text:list>
      <text:p text:style-name="P10"/>
      <text:p text:style-name="P10"/>
      <text:p text:style-name="P13"><text:soft-page-break/><text:span text:style-name="T32">OBLIGATIONS :</text:span></text:p>
      <text:list xml:id="list7163549070790094887" text:style-name="WWNum4">
        <text:list-item>
          <text:p text:style-name="P18"><text:span text:style-name="T30">Respect des adultes </text:span><text:span text:style-name="T31">(professeurs, chauffeur de bus, conférencier, personnes des hébergements, citoyens rencontrés)</text:span><text:span text:style-name="T30"> et des camarades</text:span></text:p>
        </text:list-item>
        <text:list-item>
          <text:p text:style-name="P18"><text:span text:style-name="T30">Respect des lieux </text:span><text:span text:style-name="T31">(bus+ hôtels+ lieux de mémoire : SILENCE ! + musées)</text:span></text:p>
        </text:list-item>
        <text:list-item>
          <text:p text:style-name="P18"><text:span text:style-name="T30">Respect des horaires fixés de repas, de départ</text:span></text:p>
        </text:list-item>
        <text:list-item>
          <text:p text:style-name="P18"><text:span text:style-name="T30">Respect du règlement intérieur du collège </text:span><text:span text:style-name="T31">qui s'applique pendant les sorties et voyages scolaires</text:span></text:p>
        </text:list-item>
      </text:list>
      <text:p text:style-name="P10"/>
      <text:p text:style-name="P13"><text:span text:style-name="T33">SONT TOLERES :</text:span></text:p>
      <text:p text:style-name="P13"><text:span text:style-name="T9">-Les appareils photos</text:span></text:p>
      <text:p text:style-name="P13"><text:span text:style-name="T9">-Les appareils pour écouter de la musique avec écouteurs</text:span></text:p>
      <text:p text:style-name="P13"><text:span text:style-name="T9">-Les téléphones portables</text:span></text:p>
      <text:p text:style-name="P3"/>
      <text:p text:style-name="P13"><text:span text:style-name="T15">Nous attirons votre attention sur le fait qu’en cas de perte ou de casse, les professeurs accompagnateurs ne seront pas responsables</text:span><text:span text:style-name="T10">.</text:span></text:p>
      <text:p text:style-name="P5"/>
      <text:p text:style-name="P5"/>
      <text:p text:style-name="P13"><text:span text:style-name="T3">V / MODALITES</text:span></text:p>
      <text:p text:style-name="P1"/>
      <text:p text:style-name="P13"><text:span text:style-name="T1">Nous vous prions de bien vouloir </text:span><text:span text:style-name="T18">accompagner votre enfant devant le collège </text:span><text:span text:style-name="T22">le jour du départ </text:span><text:span text:style-name="T1">pour qu'il (elle) ne vienne pas seul(e) avec son bagage.</text:span></text:p>
      <text:p text:style-name="P13"><text:span text:style-name="T1">De même, </text:span><text:span text:style-name="T22">nous rentrerons</text:span><text:span text:style-name="T18"> le vendredi 04 mai, dans la soirée, entre 21 et 22 heures </text:span><text:span text:style-name="T22">probablement.</text:span></text:p>
      <text:p text:style-name="P13"><text:span text:style-name="T22">Veuillez, SVP, </text:span><text:span text:style-name="T18">surveiller votre téléphone portable pour être joignable </text:span><text:span text:style-name="T1">et savoir précisément à quelle</text:span><text:span text:style-name="T18"> </text:span><text:span text:style-name="T22">heure</text:span><text:span text:style-name="T1"> nous arriverons. Les enfants et professeurs seront fatigués. Nous aurons tous besoin d'aller nous coucher !!! Veuillez, S.V.P, </text:span><text:span text:style-name="T18">venir chercher votre enfant devant le collège</text:span><text:span text:style-name="T1">. Nous n'autoriserons pas les élèves à rentrer seul(e)(s) et nous souhaitons que l'enfant soit pris(e) en charge par un ADULTE.</text:span></text:p>
      <text:p text:style-name="P5"/>
      <text:p text:style-name="P5"/>
      <text:p text:style-name="P5"/>
      <text:p text:style-name="P13"><text:span text:style-name="T1">En vous remerciant pour votre compréhension et le respect de toutes ces consignes,</text:span></text:p>
      <text:p text:style-name="P5"/>
      <text:p text:style-name="P13"><text:span text:style-name="T1">Cordialement,</text:span></text:p>
      <text:p text:style-name="P5"/>
      <text:p text:style-name="P19"><text:span text:style-name="T1">Mes Durand, Georges, Jorda et Thouret ainsi que M. Pott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ListLabel_20_4" style:display-name="ListLabel 4" style:family="text">
      <style:text-properties fo:font-style="italic" style:text-underline-style="none" style:font-style-asian="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799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43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069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704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4.339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974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60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6.244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87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799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43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069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704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4.339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974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60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6.244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87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tilisateur de Microsoft Office</dc:creator>
    <meta:editing-cycles>4</meta:editing-cycles>
    <meta:creation-date>2018-04-10T12:00:00</meta:creation-date>
    <dc:date>2018-04-13T13:27:00</dc:date>
    <meta:editing-duration>PT4S</meta:editing-duration>
    <meta:generator>LibreOffice/4.0.3.3$Windows_x86 LibreOffice_project/0eaa50a932c8f2199a615e1eb30f7ac74279539</meta:generator>
    <meta:document-statistic meta:table-count="0" meta:image-count="0" meta:object-count="0" meta:page-count="4" meta:paragraph-count="95" meta:word-count="1032" meta:character-count="6133" meta:non-whitespace-character-count="52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