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/>
    <style:font-face style:name="Georgia1" svg:font-family="Georgia, 'Times New Roman', Times, serif"/>
    <style:font-face style:name="Mangal1" svg:font-family="Mangal"/>
    <style:font-face style:name="OpenSymbol" svg:font-family="OpenSymbol"/>
    <style:font-face style:name="Regular" svg:font-family="Regular, Regular-ie, Arial, sans-serif"/>
    <style:font-face style:name="Times New Roman2" svg:font-family="'Times New Roman'"/>
    <style:font-face style:name="Times New Roman1" svg:font-family="'Times New Roman', serif"/>
    <style:font-face style:name="Verdana" svg:font-family="Verdan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Comic Sans MS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omic Sans MS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9" style:family="paragraph" style:parent-style-name="Text_20_body">
      <style:text-properties style:font-name="Comic Sans MS"/>
    </style:style>
    <style:style style:name="P10" style:family="paragraph" style:parent-style-name="Text_20_body">
      <style:paragraph-properties fo:text-align="center" style:justify-single-word="false"/>
      <style:text-properties style:font-name="Comic Sans MS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 style:font-size-asian="10.5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letter-spacing="normal" fo:font-style="normal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Comic Sans MS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17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omic Sans MS" fo:font-size="18pt" style:text-underline-style="solid" style:text-underline-width="auto" style:text-underline-color="font-color"/>
    </style:style>
    <style:style style:name="P18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omic Sans MS" fo:font-size="15pt" style:text-underline-style="solid" style:text-underline-width="auto" style:text-underline-color="font-color" style:font-size-asian="15pt" style:font-size-complex="15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omic Sans MS" fo:font-size="15pt" style:font-size-asian="15pt" style:font-size-complex="15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b3b3b" style:font-name="Comic Sans MS" fo:font-size="9.7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/>
    </style:style>
    <style:style style:name="P25" style:family="paragraph" style:parent-style-name="Text_20_body">
      <style:paragraph-properties fo:margin-left="0.026cm" fo:margin-right="0cm" fo:margin-top="0cm" fo:margin-bottom="0.794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2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/>
    </style:style>
    <style:style style:name="P27" style:family="paragraph" style:parent-style-name="Heading_20_1">
      <style:paragraph-properties fo:margin-left="0cm" fo:margin-right="0cm" fo:orphans="2" fo:widows="2" fo:text-indent="0cm" style:auto-text-indent="false"/>
      <style:text-properties fo:color="#000000" style:font-name="Comic Sans MS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8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letter-spacing="normal" fo:font-style="normal" style:text-underline-style="solid" style:text-underline-width="auto" style:text-underline-color="font-color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margin-top="0cm" fo:margin-bottom="0.499cm"/>
      <style:text-properties style:font-name="Comic Sans MS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omic Sans M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Comic Sans MS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7" style:family="text">
      <style:text-properties fo:font-variant="normal" fo:text-transform="none" fo:color="#282828" fo:font-size="1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282828" fo:font-size="18pt" fo:letter-spacing="normal" fo:font-style="normal" fo:font-weight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font-size="16.5pt" fo:letter-spacing="normal" fo:font-style="normal" fo:font-weight="normal"/>
    </style:style>
    <style:style style:name="T13" style:family="text">
      <style:text-properties fo:font-size="18pt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omic Sans MS"/>
    </style:style>
    <style:style style:name="T17" style:family="text">
      <style:text-properties style:font-name="Comic Sans MS" fo:font-weight="normal" style:font-weight-asian="normal" style:font-weight-complex="normal"/>
    </style:style>
    <style:style style:name="T1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1" style:family="text">
      <style:text-properties style:text-underline-style="none" style:font-size-asian="15pt" style:font-weight-asian="normal" style:font-size-complex="15pt" style:font-weight-complex="normal"/>
    </style:style>
    <style:style style:name="T22" style:family="text">
      <style:text-properties style:text-underline-style="non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QUELQUES FABLES POLITIQUES</text:span></text:p>
      <text:p text:style-name="P4"><text:span text:style-name="T7"/></text:p>
      <text:list xml:id="list40419000" text:style-name="L1">
        <text:list-header>
          <text:p text:style-name="P5"><text:span text:style-name="T7"/></text:p>
          <text:p text:style-name="P18"><text:span text:style-name="T10">« Les Deux Mulets » <text:s/>I,4</text:span></text:p>
          <text:p text:style-name="P17"><text:span text:style-name="T12"/></text:p>
        </text:list-header>
      </text:list>
      <text:p text:style-name="P10">Deux Mulets cheminaient, l'un d'avoine chargé,<text:line-break/>L'autre portant l'argent de la Gabelle.<text:line-break/>Celui-ci, glorieux d'une charge si belle,<text:line-break/>N'eût voulu pour beaucoup en être soulagé.<text:line-break/>Il marchait d'un pas relevé,<text:line-break/>Et faisait sonner sa sonnette :<text:line-break/>Quand l'ennemi se présentant,<text:line-break/>Comme il en voulait à l'argent,<text:line-break/>Sur le Mulet du fisc une troupe se jette,<text:line-break/>Le saisit au frein et l'arrête.<text:line-break/>Le Mulet, en se défendant,<text:line-break/>Se sent percer de coups : il gémit, il soupire.<text:line-break/>"Est-ce donc là, dit-il, ce qu'on m'avait promis ?<text:line-break/>Ce Mulet qui me suit du danger se retire,<text:line-break/>Et moi j'y tombe, et je péris.<text:line-break/>- Ami, lui dit son camarade,<text:line-break/>Il n'est pas toujours bon d'avoir un haut Emploi :<text:line-break/>Si tu n'avais servi qu'un Meunier, comme moi,<text:line-break/>Tu ne serais pas si malade. "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6"/>
      <text:p text:style-name="P15"><text:soft-page-break/><text:span text:style-name="T18">« La Génisse, la Chèvre et la Brebis, en société avec le Lion » <text:s/>I, 6</text:span></text:p>
      <text:p text:style-name="P15"><text:span text:style-name="T18"/></text:p>
      <text:p text:style-name="P10">La Génisse, la Chèvre, et leur sœur la Brebis,<text:line-break/>Avec un fier Lion, seigneur du voisinage,<text:line-break/>Firent société, dit-on, au temps jadis,<text:line-break/>Et mirent en commun le gain et le dommage.<text:line-break/>Dans les lacs de la Chèvre un Cerf se trouva pris.<text:line-break/>Vers ses associés aussitôt elle envoie.<text:line-break/>Eux venus, le Lion par ses ongles compta,<text:line-break/>Et dit : « Nous sommes quatre à partager la proie. »<text:line-break/>Puis en autant de parts le Cerf il dépeça ;<text:line-break/>Prit pour lui la première en qualité de Sire :<text:line-break/>« Elle doit être à moi, dit-il ; et la raison,<text:line-break/>                C'est que je m'appelle Lion :<text:line-break/>                A cela l'on n'a rien à dire.<text:line-break/>La seconde, par droit, me doit échoir encor :<text:line-break/>Ce droit, vous le savez, c'est le droit du plus fort<text:line-break/>Comme le plus vaillant, je prétends la troisième.<text:line-break/>Si quelqu'une de vous touche à la quatrième,<text:line-break/>Je l'étranglerai tout d'abord . 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oft-page-break/><text:span text:style-name="T11">« Le Loup et l’Agneau » <text:s/>I, 10</text:span></text:p>
      <text:p text:style-name="P19"><text:span text:style-name="T11"/></text:p>
      <text:p text:style-name="P11">La raison du plus fort est toujours la meilleure :<text:line-break/>Nous l'allons montrer tout à l'heure.</text:p>
      <text:p text:style-name="P11">Un Agneau se désaltérait<text:line-break/>Dans le courant d'une onde pure.<text:line-break/>Un Loup survient à jeun qui cherchait aventure,<text:line-break/>Et que la faim en ces lieux attirait.<text:line-break/>Qui te rend si hardi de troubler mon breuvage ?<text:line-break/>Dit cet animal plein de rage :<text:line-break/>Tu seras châtié de ta témérité.<text:line-break/>- Sire, répond l'Agneau, que votre Majesté<text:line-break/>Ne se mette pas en colère ;<text:line-break/>Mais plutôt qu'elle considère<text:line-break/>Que je me vas désaltérant<text:line-break/>Dans le courant,<text:line-break/>Plus de vingt pas au-dessous d'Elle,<text:line-break/>Et que par conséquent, en aucune façon,<text:line-break/>Je ne puis troubler sa boisson.<text:line-break/>- Tu la troubles, reprit cette bête cruelle,<text:line-break/>Et je sais que de moi tu médis l'an passé.<text:line-break/>- Comment l'aurais-je fait si je n'étais pas né ?<text:line-break/>Reprit l'Agneau, je tette encor ma mère.<text:line-break/>- Si ce n'est toi, c'est donc ton frère.<text:line-break/>- Je n'en ai point. - C'est donc quelqu'un des tiens :<text:line-break/>Car vous ne m'épargnez guère,<text:line-break/>Vous, vos bergers, et vos chiens.<text:line-break/>On me l'a dit : il faut que je me venge.<text:line-break/>Là-dessus, au fond des forêts<text:line-break/>Le Loup l'emporte, et puis le mange,<text:line-break/>Sans autre forme de procès.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5"><text:soft-page-break/><text:span text:style-name="T13">« Conseil tenu par les Rats » <text:s/>II,2</text:span></text:p>
      <text:p text:style-name="P15"><text:span text:style-name="T13"/></text:p>
      <text:p text:style-name="P10">Un Chat, nommé Rodilardus <text:line-break/>Faisait des Rats telle déconfiture <text:line-break/>Que l'on n'en voyait presque plus, <text:line-break/>Tant il en avait mis dedans la sépulture. <text:line-break/>Le peu qu'il en restait, n'osant quitter son trou, <text:line-break/>Ne trouvait à manger que le quart de son sou, <text:line-break/>Et Rodilard passait, chez la gent misérable, <text:line-break/>Non pour un Chat, mais pour un Diable. <text:line-break/>Or un jour qu'au haut et au loin <text:line-break/>Le galant alla chercher femme, <text:line-break/>Pendant tout le sabbat qu'il fit avec sa Dame, <text:line-break/>Le demeurant des Rats tint chapitre en un coin <text:line-break/>Sur la nécessité présente. <text:line-break/>Dès l'abord, leur Doyen, personne fort prudente, <text:line-break/>Opina qu'il fallait, et plus tôt que plus tard, <text:line-break/>Attacher un grelot au cou de Rodilard ; <text:line-break/>Qu'ainsi, quand il irait en guerre, <text:line-break/>De sa marche avertis, ils s'enfuiraient en terre ; <text:line-break/>Qu'il n'y savait que ce moyen. <text:line-break/>Chacun fut de l'avis de Monsieur le Doyen, <text:line-break/>Chose ne leur parut à tous plus salutaire. <text:line-break/>La difficulté fut d'attacher le grelot. <text:line-break/>L'un dit : "Je n'y vas point, je ne suis pas si sot"; <text:line-break/>L'autre : "Je ne saurais."Si bien que sans rien faire <text:line-break/>On se quitta. J'ai maints Chapitres vus, <text:line-break/>Qui pour néant se sont ainsi tenus ; <text:line-break/>Chapitres, non de Rats, mais Chapitres de Moines, <text:line-break/>Voire chapitres de Chanoines. <text:line-break/>Ne faut-il que délibérer, <text:line-break/>La Cour en Conseillers foisonne ; <text:line-break/>Est-il besoin d'exécuter, <text:line-break/>L'on ne rencontre plus personn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Strong_20_Emphasis"><text:span text:style-name="T6">« Les Obsèques de la lionne » VIII, 14</text:span></text:span></text:p>
      <text:p text:style-name="P7"><text:line-break/><text:span text:style-name="T2">La femme du Lion mourut : </text:span><text:span text:style-name="T15"><text:line-break/></text:span><text:span text:style-name="T2">Aussitôt chacun accourut </text:span><text:span text:style-name="T15"><text:line-break/></text:span><text:span text:style-name="T2">Pour s'acquitter envers le Prince </text:span><text:span text:style-name="T15"><text:line-break/></text:span><text:span text:style-name="T2">De certains compliments de consolation, </text:span><text:span text:style-name="T15"><text:line-break/></text:span><text:span text:style-name="T2">Qui sont surcroît d'affliction. </text:span><text:span text:style-name="T15"><text:line-break/></text:span><text:span text:style-name="T2">Il fit avertir sa Province </text:span><text:span text:style-name="T15"><text:line-break/></text:span><text:span text:style-name="T2">Que les obsèques se feraient </text:span><text:span text:style-name="T15"><text:line-break/></text:span><text:span text:style-name="T2">Un tel jour, en tel lieu ; ses Prévôts y seraient </text:span><text:span text:style-name="T15"><text:line-break/></text:span><text:span text:style-name="T2">Pour régler la cérémonie, </text:span><text:span text:style-name="T15"><text:line-break/></text:span><text:span text:style-name="T2">Et pour placer la compagnie. </text:span><text:span text:style-name="T15"><text:line-break/></text:span><text:span text:style-name="T2">Jugez si chacun s'y trouva. </text:span><text:span text:style-name="T15"><text:line-break/></text:span><text:span text:style-name="T2">Le Prince aux cris s'abandonna, </text:span><text:span text:style-name="T15"><text:line-break/></text:span><text:span text:style-name="T2">Et tout son antre en résonna. </text:span><text:span text:style-name="T15"><text:line-break/></text:span><text:span text:style-name="T2">Les Lions n'ont point d'autre temple. </text:span><text:span text:style-name="T15"><text:line-break/></text:span><text:span text:style-name="T2">On entendit à son exemple </text:span><text:span text:style-name="T15"><text:line-break/></text:span><text:span text:style-name="T2">Rugir en leurs patois Messieurs les Courtisans. </text:span><text:span text:style-name="T15"><text:line-break/></text:span><text:span text:style-name="T2">Je définis la cour un pays où les gens </text:span><text:span text:style-name="T15"><text:line-break/></text:span><text:span text:style-name="T2">Tristes, gais, prêts à tout, à tout indifférents, </text:span><text:span text:style-name="T15"><text:line-break/></text:span><text:span text:style-name="T2">Sont ce qu'il plaît au Prince, ou s'ils ne peuvent l'être, </text:span><text:span text:style-name="T15"><text:line-break/></text:span><text:span text:style-name="T2">Tâchent au moins de le parêtre, </text:span><text:span text:style-name="T15"><text:line-break/></text:span><text:span text:style-name="T2">Peuple caméléon, peuple singe du maître, </text:span><text:span text:style-name="T15"><text:line-break/></text:span><text:span text:style-name="T2">On dirait qu'un esprit anime mille corps ; </text:span><text:span text:style-name="T15"><text:line-break/></text:span><text:span text:style-name="T2">C'est bien là que les gens sont de simples ressorts. </text:span><text:span text:style-name="T15"><text:line-break/></text:span><text:span text:style-name="T2">Pour revenir à notre affaire </text:span><text:span text:style-name="T15"><text:line-break/></text:span><text:span text:style-name="T2">Le Cerf ne pleura point, comment eût-il pu faire ? </text:span><text:span text:style-name="T15"><text:line-break/></text:span><text:span text:style-name="T2">Cette mort le vengeait ; la Reine avait jadis </text:span><text:span text:style-name="T15"><text:line-break/></text:span><text:span text:style-name="T2">Etranglé sa femme et son fils. </text:span><text:span text:style-name="T15"><text:line-break/></text:span><text:span text:style-name="T2">Bref il ne pleura point. Un flatteur l'alla dire, </text:span><text:span text:style-name="T15"><text:line-break/></text:span><text:span text:style-name="T2">Et soutint qu'il l'avait vu rire. </text:span><text:span text:style-name="T15"><text:line-break/></text:span><text:span text:style-name="T2">La colère du Roi, comme dit Salomon, </text:span><text:span text:style-name="T15"><text:line-break/></text:span><text:span text:style-name="T2">Est terrible, et surtout celle du roi Lion : </text:span><text:span text:style-name="T15"><text:line-break/></text:span><text:span text:style-name="T2">Mais ce Cerf n'avait pas accoutumé de lire. </text:span><text:span text:style-name="T15"><text:line-break/></text:span><text:span text:style-name="T2">Le Monarque lui dit : Chétif hôte des bois </text:span><text:span text:style-name="T15"><text:line-break/></text:span><text:span text:style-name="T2">Tu ris, tu ne suis pas ces gémissantes voix. </text:span><text:span text:style-name="T15"><text:line-break/></text:span><text:span text:style-name="T2">Nous n'appliquerons point sur tes membres profanes </text:span><text:span text:style-name="T15"><text:line-break/></text:span><text:span text:style-name="T2">Nos sacrés ongles ; venez Loups, </text:span><text:span text:style-name="T15"><text:line-break/></text:span><text:span text:style-name="T2">Vengez la Reine, immolez tous </text:span><text:span text:style-name="T15"><text:line-break/></text:span><text:span text:style-name="T2">Ce traître à ses augustes mânes. </text:span><text:span text:style-name="T15"><text:line-break/></text:span><text:span text:style-name="T2">Le Cerf reprit alors : Sire, le temps de pleurs </text:span><text:span text:style-name="T15"><text:line-break/></text:span><text:span text:style-name="T2">Est passé ; la douleur est ici superflue. </text:span><text:span text:style-name="T15"><text:line-break/></text:span><text:span text:style-name="T2">Votre digne moitié couchée entre des fleurs, </text:span><text:span text:style-name="T15"><text:line-break/></text:span><text:soft-page-break/><text:span text:style-name="T2">Tout près d'ici m'est apparue ; </text:span><text:span text:style-name="T15"><text:line-break/></text:span><text:span text:style-name="T2">Et je l'ai d'abord reconnue. </text:span><text:span text:style-name="T15"><text:line-break/></text:span><text:span text:style-name="T2">Ami, m'a-t-elle dit, garde que ce convoi, </text:span><text:span text:style-name="T15"><text:line-break/></text:span><text:span text:style-name="T2">Quand je vais chez les Dieux, ne t'oblige à des larmes. </text:span><text:span text:style-name="T15"><text:line-break/></text:span><text:span text:style-name="T2">Aux Champs Elysiens j'ai goûté mille charmes, </text:span><text:span text:style-name="T15"><text:line-break/></text:span><text:span text:style-name="T2">Conversant avec ceux qui sont saints comme moi. </text:span><text:span text:style-name="T15"><text:line-break/></text:span><text:span text:style-name="T2">Laisse agir quelque temps le désespoir du Roi. </text:span><text:span text:style-name="T15"><text:line-break/></text:span><text:span text:style-name="T2">J'y prends plaisir. A peine on eut ouï la chose, </text:span><text:span text:style-name="T15"><text:line-break/></text:span><text:span text:style-name="T2">Qu'on se mit à crier : Miracle, apothéose ! </text:span><text:span text:style-name="T15"><text:line-break/></text:span><text:span text:style-name="T2">Le Cerf eut un présent, bien loin d'être puni. </text:span><text:span text:style-name="T15"><text:line-break/></text:span><text:span text:style-name="T2">Amusez les Rois par des songes, </text:span><text:span text:style-name="T15"><text:line-break/></text:span><text:span text:style-name="T2">Flattez-les, payez-les d'agréables mensonges, </text:span><text:span text:style-name="T15"><text:line-break/></text:span><text:span text:style-name="T2">Quelque indignation dont leur coeur soit rempli, </text:span><text:span text:style-name="T15"><text:line-break/></text:span><text:span text:style-name="T2">Ils goberont l'appât, vous serez leur ami.</text:span><text:span text:style-name="T15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6" text:outline-level="1"><text:soft-page-break/>« Les Animaux malades de la peste » <text:s/>II 7</text:h>
      <text:p text:style-name="P12"/>
      <text:p text:style-name="P25">Un mal qui répand la terreur,<text:line-break/>Mal que le Ciel en sa fureur<text:line-break/>Inventa pour punir les crimes de la terre,<text:line-break/>La Peste (puisqu'il faut l'appeler par son nom)<text:line-break/>Capable d'enrichir en un jour l'Achéron,<text:line-break/>Faisait aux animaux la guerre.<text:line-break/>Ils ne mouraient pas tous, mais tous étaient frappés :<text:line-break/>On n'en voyait point d'occupés<text:line-break/>A chercher le soutien d'une mourante vie ;<text:line-break/>Nul mets n'excitait leur envie ;<text:line-break/>Ni Loups ni Renards n'épiaient<text:line-break/>La douce et l'innocente proie.<text:line-break/>Les Tourterelles se fuyaient :<text:line-break/>Plus d'amour, partant plus de joie.<text:line-break/>Le Lion tint conseil, et dit : Mes chers amis,<text:line-break/>Je crois que le Ciel a permis<text:line-break/>Pour nos péchés cette infortune ;<text:line-break/>Que le plus coupable de nous<text:line-break/>Se sacrifie aux traits du céleste courroux,<text:line-break/>Peut-être il obtiendra la guérison commune.<text:line-break/>L'histoire nous apprend qu'en de tels accidents<text:line-break/>On fait de pareils dévouements :<text:line-break/>Ne nous flattons donc point ; voyons sans indulgence<text:line-break/>L'état de notre conscience.<text:line-break/>Pour moi, satisfaisant mes appétits gloutons<text:line-break/>J'ai dévoré force moutons.<text:line-break/>Que m'avaient-ils fait ? Nulle offense :<text:line-break/>Même il m'est arrivé quelquefois de manger<text:line-break/>Le Berger.<text:line-break/>Je me dévouerai donc, s'il le faut ; mais je pense<text:line-break/>Qu'il est bon que chacun s'accuse ainsi que moi :<text:line-break/>Car on doit souhaiter selon toute justice<text:line-break/>Que le plus coupable périsse.<text:line-break/>- Sire, dit le Renard, vous êtes trop bon Roi ;<text:line-break/>Vos scrupules font voir trop de délicatesse ;<text:line-break/>Et bien, manger moutons, canaille, sotte espèce,<text:line-break/>Est-ce un péché ? Non, non. Vous leur fîtes Seigneur<text:line-break/>En les croquant beaucoup d'honneur.<text:line-break/>Et quant au Berger l'on peut dire<text:line-break/>Qu'il était digne de tous maux,<text:line-break/><text:soft-page-break/>Etant de ces gens-là qui sur les animaux<text:line-break/>Se font un chimérique empire.<text:line-break/>Ainsi dit le Renard, et flatteurs d'applaudir.<text:line-break/>On n'osa trop approfondir<text:line-break/>Du Tigre, ni de l'Ours, ni des autres puissances,<text:line-break/>Les moins pardonnables offenses.<text:line-break/>Tous les gens querelleurs, jusqu'aux simples mâtins,<text:line-break/>Au dire de chacun, étaient de petits saints.<text:line-break/>L'Ane vint à son tour et dit : J'ai souvenance<text:line-break/>Qu'en un pré de Moines passant,<text:line-break/>La faim, l'occasion, l'herbe tendre, et je pense<text:line-break/>Quelque diable aussi me poussant,<text:line-break/>Je tondis de ce pré la largeur de ma langue.<text:line-break/>Je n'en avais nul droit, puisqu'il faut parler net.<text:line-break/>A ces mots on cria haro sur le baudet.<text:line-break/>Un Loup quelque peu clerc prouva par sa harangue<text:line-break/>Qu'il fallait dévouer ce maudit animal,<text:line-break/>Ce pelé, ce galeux, d'où venait tout leur mal.<text:line-break/>Sa peccadille fut jugée un cas pendable.<text:line-break/>Manger l'herbe d'autrui ! quel crime abominable !<text:line-break/>Rien que la mort n'était capable<text:line-break/>D'expier son forfait : on le lui fit bien voir.<text:line-break/>Selon que vous serez puissant ou misérable,<text:line-break/>Les jugements de cour vous rendront blanc ou noir.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oft-page-break/><text:span text:style-name="Strong_20_Emphasis"><text:span text:style-name="T6">« La Cour du Lion » VII, 7</text:span></text:span></text:p>
      <text:p text:style-name="P7"><text:line-break/><text:span text:style-name="T1">Sa Majesté Lionne un jour voulut connaître</text:span><text:line-break/><text:span text:style-name="T1">De quelles nations le Ciel l'avait fait maître.</text:span><text:line-break/><text:span text:style-name="T1">Il manda donc par députés</text:span><text:line-break/><text:span text:style-name="T1">Ses vassaux de toute nature,</text:span><text:line-break/><text:span text:style-name="T1">Envoyant de tous les côtés</text:span><text:line-break/><text:span text:style-name="T1">Une circulaire écriture,</text:span><text:line-break/><text:span text:style-name="T1">Avec son sceau. L'écrit portait</text:span><text:line-break/><text:span text:style-name="T1">Qu'un mois durant le Roi tiendrait</text:span><text:line-break/><text:span text:style-name="T1">Cour plénière, dont l'ouverture</text:span><text:line-break/><text:span text:style-name="T1">Devait être un fort grand festin,</text:span><text:line-break/><text:span text:style-name="T1">Suivi des tours de Fagotin.</text:span><text:line-break/><text:span text:style-name="T1">Par ce trait de magnificence</text:span><text:line-break/><text:span text:style-name="T1">Le Prince à ses sujets étalait sa puissance.</text:span><text:line-break/><text:span text:style-name="T1">En son Louvre il les invita.</text:span><text:line-break/><text:span text:style-name="T1">Quel Louvre ! Un vrai charnier, dont l'odeur se porta</text:span><text:line-break/><text:span text:style-name="T1">D'abord au nez des gens. L'Ours boucha sa narine :</text:span><text:line-break/><text:span text:style-name="T1">Il se fût bien passé de faire cette mine,</text:span><text:line-break/><text:span text:style-name="T1">Sa grimace déplut. Le Monarque irrité</text:span><text:line-break/><text:span text:style-name="T1">L'envoya chez Pluton faire le dégoûté.</text:span><text:line-break/><text:span text:style-name="T1">Le Singe approuva fort cette sévérité,</text:span><text:line-break/><text:span text:style-name="T1">Et flatteur excessif il loua la colère</text:span><text:line-break/><text:span text:style-name="T1">Et la griffe du Prince, et l'antre, et cette odeur :</text:span><text:line-break/><text:span text:style-name="T1">Il n'était ambre, il n'était fleur,</text:span><text:line-break/><text:span text:style-name="T1">Qui ne fût ail au prix. Sa sotte flatterie</text:span><text:line-break/><text:span text:style-name="T1">Eut un mauvais succès, et fut encore punie.</text:span><text:line-break/><text:span text:style-name="T1">Ce Monseigneur du Lion-là</text:span><text:line-break/><text:span text:style-name="T1">Fut parent de Caligula.</text:span><text:line-break/><text:span text:style-name="T1">Le Renard étant proche : Or çà, lui dit le Sire,</text:span><text:line-break/><text:span text:style-name="T1">Que sens-tu ? Dis-le-moi : parle sans déguiser.</text:span><text:line-break/><text:span text:style-name="T1">L'autre aussitôt de s'excuser,</text:span><text:line-break/><text:span text:style-name="T1">Alléguant un grand rhume : il ne pouvait que dire</text:span><text:line-break/><text:span text:style-name="T1">Sans odorat ; bref, il s'en tire.</text:span><text:line-break/><text:span text:style-name="T1">Ceci vous sert d'enseignement :</text:span><text:line-break/><text:span text:style-name="T1">Ne soyez à la cour, si vous voulez y plaire,</text:span><text:line-break/><text:span text:style-name="T1">Ni fade adulateur, ni parleur trop sincère,</text:span><text:line-break/><text:span text:style-name="T1">Et tâchez quelquefois de répondre en Normand.</text:span> </text:p>
      <text:p text:style-name="P6"/>
      <text:p text:style-name="P6"/>
      <text:p text:style-name="P6"/>
      <text:p text:style-name="P6"/>
      <text:h text:style-name="P27" text:outline-level="1"><text:bookmark text:name="page-title"/><text:soft-page-break/><text:span text:style-name="T9">« Le Berger et le Roi » <text:s/>X, 9</text:span></text:h>
      <text:p text:style-name="P20"><text:span text:style-name="T9"/></text:p>
      <text:p text:style-name="P22">Deux démons à leur gré partagent notre vie,<text:line-break/>Et de son patrimoine ont chassé la raison.<text:line-break/>Je ne vois point de cœur qui ne leur sacrifie.<text:line-break/>Si vous me demandez leur état et leur nom,<text:line-break/>J’appelle l’un, Amour ; et l’autre, Ambition.<text:line-break/>Cette dernière étend le plus loin son empire ;<text:line-break/>Car même elle entre dans l’amour.<text:line-break/>Je le ferais bien voir : mais mon but est de dire<text:line-break/>Comme un Roi fit venir un Berger à sa Cour.<text:line-break/>Le conte est du bon temps, non du siècle où nous sommes.<text:line-break/>Ce Roi vit un troupeau qui couvrait tous les champs,<text:line-break/>Bien broutant, en bon corps, rapportant tous les ans,<text:line-break/>Grâce aux soins du Berger, de trés-notables sommes.<text:line-break/>Le Berger plut au Roi par ces soins diligens.<text:line-break/>Tu mérites, dit-il, d’être Pasteur de gens ;<text:line-break/>Laisse-là tes moutons, viens conduire des hommes.<text:line-break/>Je te fais Juge Souverain.<text:line-break/>Voilà notre Berger la balance à la main.<text:line-break/>Quoi qu’il n’eût guère vu d’autres gens qu’un Ermite,<text:line-break/>Son troupeau, ses mâtins, le loup, et puis c’est tout,<text:line-break/>Il avait du bon sens ; le reste vient en suite.<text:line-break/>Bref il en vint fort bien about.<text:line-break/>L’Ermite son voisin accourut pour lui dire :<text:line-break/>Veillé-je, et n’est-ce point un songe que je vois ?<text:line-break/>Vous favori ! vous grand ! défiez-vous des Rois :<text:line-break/>Leur faveur est glissante, on s’y trompe ; et le pire,<text:line-break/>C’est qu’il en coûte cher ; de pareilles erreurs<text:line-break/>Ne produisent jamais que d’illustres malheurs.<text:line-break/>Vous ne connaissez pas l’attrait qui vous engage.<text:line-break/>Je vous parle en ami. Craignez tout. L’autre rit,<text:line-break/>Et notre Ermite poursuivit :<text:line-break/>Voyez combien déjà la cour vous rend peu sage.<text:line-break/>Je crois voir cet aveugle, à qui dans un voyage<text:line-break/>Un serpent engourdi de froid<text:line-break/>Vint s’offrir sous la main ; il le prit pour un fouet.<text:line-break/>Le sien s’était perdu tombant de sa ceinture.<text:line-break/>Il rendait grâce au Ciel de l’heureuse aventure,<text:line-break/>Quand un passant cria : Que tenez-vous ? ô Dieux !<text:line-break/>Jetez cet animal traître et pernicieux,<text:line-break/>Ce serpent. C’est un fouet. C’est un serpent, vous dis-je :<text:line-break/><text:soft-page-break/>À me tant tourmenter quel intérêt m’oblige ?<text:line-break/>Prétendez-vous garder ce trésor ? Pourquoi non ?<text:line-break/>Mon fouet était usé ; j’en retrouve un fort bon ;<text:line-break/>Vous n’en parlez que par envie.<text:line-break/>L’aveugle enfin ne le crut pas,<text:line-break/>Il en perdit bien-tôt la vie :<text:line-break/>L’animal dégourdi piqua son homme au bras.<text:line-break/>Quant à vous, j’ose vous prédire<text:line-break/>Qu’il vous arrivera quelque chose de pire.</text:p>
      <text:p text:style-name="P23"><text:span text:style-name="T22">Eh, que me saurait-il arriver que la mort ?<text:line-break/>Mille dégoûts viendront, dit le Prophète Ermite.<text:line-break/>Il en vint en effet ; l’Ermite n’eut pas tort.<text:line-break/>Mainte peste de Cour, fit tant par maint ressort,<text:line-break/>Que la candeur du Juge, ainsi que son mérite,<text:line-break/>Furent suspects au Prince. On cabale, on suscite<text:line-break/>Accusateurs et gens grevés par ses arrêts.<text:line-break/>De nos biens, dirent-ils, il s’est fait un Palais.<text:line-break/>Le Prince voulut voir ces richesses immenses,<text:line-break/>Il ne trouva partout que médiocrité,<text:line-break/>Louanges du désert et de la pauvreté ;<text:line-break/>C’étaient là ses magnificences.<text:line-break/>Son fait, dit-on, consiste en des pierres de prix.<text:line-break/>Un grand coffre en est plein, fermé de dix serrures.<text:line-break/>Lui-même ouvrit ce coffre, et rendit bien surpris<text:line-break/>Tous les machineurs d’impostures.<text:line-break/>Le coffre étant ouvert, on y vit des lambeaux,<text:line-break/>L’habit d’un gardeur de troupeaux,<text:line-break/>Petit chapeau, jupon, panetière, houlette,<text:line-break/>Et je pense aussi sa musette.<text:line-break/>Doux trésors, ce dit-il, chers gages qui jamais<text:line-break/>N’attirâtes sur vous l’envie et le mensonge,<text:line-break/>Je vous reprends : sortons de ces riches Palais<text:line-break/>Comme l’on sortirait d’un songe.<text:line-break/>Sire, pardonnez-moi cette exclamation.<text:line-break/>J’avais prévu ma chute en montant sur le faîte.<text:line-break/>Je m’y suis trop complu ; mais qui n’a dans la tête<text:line-break/>Un petit grain d’ambition ?</text:span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21"><text:span text:style-name="T21"/></text:p>
      <text:p text:style-name="P8"><text:soft-page-break/>Le Jardinier et son Seigneur <text:s/>IV, 4</text:p>
      <text:p text:style-name="P6"/>
      <text:p text:style-name="P7">Un amateur du jardinage, <text:s/></text:p>
      <text:p text:style-name="P7"><text:s/>Demi Bourgeois, demi manant, <text:s/></text:p>
      <text:p text:style-name="P7"><text:s/>Possédait en certain Village <text:s/></text:p>
      <text:p text:style-name="P7">Un jardin assez propre, et le clos attenant. <text:s/></text:p>
      <text:p text:style-name="P7">Il avait de plant vif fermé cette étendue. <text:s/></text:p>
      <text:p text:style-name="P7">Là croissait à plaisir l'oseille et la laitue, <text:s/></text:p>
      <text:p text:style-name="P7">De quoi faire à Margot pour sa fête un bouquet, <text:s/></text:p>
      <text:p text:style-name="P7">Peu de Jasmin d'Espagne, et force serpolet. <text:s/></text:p>
      <text:p text:style-name="P7">Cette félicité par un Lièvre troublée <text:s/></text:p>
      <text:p text:style-name="P7">Fit qu'au Seigneur du Bourg notre homme se plaignit. <text:s/></text:p>
      <text:p text:style-name="P7">« Ce maudit animal vient prendre sa goulée <text:s/></text:p>
      <text:p text:style-name="P7">Soir et matin, dit-il, et des pièges se rit; <text:s/></text:p>
      <text:p text:style-name="P7">Les pierres, les bâtons y perdent leur crédit. <text:s/></text:p>
      <text:p text:style-name="P7">Il est Sorcier, je crois. - Sorcier? je l'en défie, <text:s/></text:p>
      <text:p text:style-name="P7">Repartit le Seigneur. Fût-il diable, Miraut, <text:s/></text:p>
      <text:p text:style-name="P7">En dépit de ses tours, l'attrapera bientôt. <text:s/></text:p>
      <text:p text:style-name="P7">Je vous en déferai, bon homme, sur ma vie. <text:s/></text:p>
      <text:p text:style-name="P7">- Et quand? - Et dès demain, sans tarder plus longtemps. » </text:p>
      <text:p text:style-name="P7">La partie ainsi faite, il vient avec ses gens. <text:s/></text:p>
      <text:p text:style-name="P7">« Ça, déjeunons, dit-il: vos poulets sont-ils tendres? <text:s/></text:p>
      <text:p text:style-name="P7">La fille du logis, qu'on vous voie, approchez. <text:s/></text:p>
      <text:p text:style-name="P7">Quand la marierons-nous? quand aurons-nous des gendres? <text:s/></text:p>
      <text:p text:style-name="P7">Bon homme, c'est ce coup qu'il faut, vous m'entendez, <text:s/></text:p>
      <text:p text:style-name="P7"><text:s/>Qu'il faut fouiller à l'escarcelle. » </text:p>
      <text:p text:style-name="P7">Disant ces mots, il fait connaissance avec elle, <text:s/></text:p>
      <text:p text:style-name="P7"><text:s/>Auprès de lui la fait asseoir, <text:s/></text:p>
      <text:p text:style-name="P7">Prend une main, un bras, lève un coin du mouchoir, <text:s/></text:p>
      <text:p text:style-name="P7"><text:s/>Toutes sottises dont la Belle <text:s/></text:p>
      <text:p text:style-name="P7"><text:s/>Se défend avec grand respect; <text:s/></text:p>
      <text:p text:style-name="P7">Tant qu'au père à la fin cela devient suspect. <text:s/></text:p>
      <text:p text:style-name="P7">Cependant on fricasse, on se rue en cuisine. <text:s/></text:p>
      <text:p text:style-name="P7">« De quand sont vos jambons? ils ont fort bonne mine.</text:p>
      <text:p text:style-name="P7">- Monsieur, ils sont à vous. - Vraiment! dit le Seigneur, <text:s/></text:p>
      <text:p text:style-name="P7"><text:s/>Je les reçois, et de bon cœur. » </text:p>
      <text:p text:style-name="P7">Il déjeune très bien; aussi fait sa famille, <text:s/></text:p>
      <text:p text:style-name="P7">Chiens, chevaux, et valets, tous gens bien endentés: <text:s/></text:p>
      <text:p text:style-name="P7">Il commande chez l'hôte, y prend des libertés, <text:s/></text:p>
      <text:p text:style-name="P7"><text:s/>Boit son vin, caresse sa fille. <text:s/></text:p>
      <text:p text:style-name="P7">L'embarras des chasseurs succède au déjeuné. <text:s/></text:p>
      <text:p text:style-name="P7"><text:s/>Chacun s'anime et se prépare: <text:s/></text:p>
      <text:p text:style-name="P7">Les trompes et les cors font un tel tintamarre <text:s/></text:p>
      <text:p text:style-name="P7"><text:soft-page-break/><text:s/>Que le bon homme est étonné. <text:s/></text:p>
      <text:p text:style-name="P7">Le pis fut que l'on mit en piteux équipage <text:s/></text:p>
      <text:p text:style-name="P7">Le pauvre potager; adieu planches, carreaux; <text:s/></text:p>
      <text:p text:style-name="P7">Adieu chicorée et porreaux; <text:s/></text:p>
      <text:p text:style-name="P7"><text:s/>Adieu de quoi mettre au potage. <text:s/></text:p>
      <text:p text:style-name="P7">Le Lièvre était gîté dessous un maître chou. <text:s/></text:p>
      <text:p text:style-name="P7">On le quête; on le lance, il s'enfuit par un trou, <text:s/></text:p>
      <text:p text:style-name="P7">Non pas trou, mais trouée, horrible et large plaie <text:s/></text:p>
      <text:p text:style-name="P7"><text:s/>Que l'on fit à la pauvre haie <text:s/></text:p>
      <text:p text:style-name="P7">Par ordre du Seigneur; car il eût été mal <text:s/></text:p>
      <text:p text:style-name="P7">Qu'on n'eût pu du jardin sortir tout à cheval. <text:s/></text:p>
      <text:p text:style-name="P7">Le bon homme disait: « Ce sont là jeux de Prince. » <text:s/></text:p>
      <text:p text:style-name="P7">Mais on le laissait dire; et les chiens et les gens <text:s/></text:p>
      <text:p text:style-name="P7">Firent plus de dégât en une heure de temps <text:s/></text:p>
      <text:p text:style-name="P7"><text:s/>Que n'en auraient fait en cent ans <text:s/></text:p>
      <text:p text:style-name="P7"><text:s/>Tous les lièvres de la Province. <text:s/></text:p>
      <text:p text:style-name="P7">Petits Princes, videz vos débats entre vous: <text:s/></text:p>
      <text:p text:style-name="P7">De recourir aux rois vous seriez de grands fous. <text:s/></text:p>
      <text:p text:style-name="P7">Il ne les faut jamais engager dans vos guerres, <text:s/></text:p>
      <text:p text:style-name="P7"><text:s/>Ni les faire entrer sur vos terr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8" text:outline-level="3"><text:soft-page-break/>« Les Oreilles du lièvre » V,4</text:h>
      <text:p text:style-name="P13"/>
      <text:p text:style-name="P24">Un animal cornu blessa de quelques coups <text:line-break/>Le Lion, qui plein de courroux, <text:line-break/>Pour ne plus tomber en la peine, <text:line-break/>Bannit des lieux de son domaine <text:line-break/>Toute bête portant des cornes à son front. <text:line-break/>Chèvres, Béliers, Taureaux aussitôt délogèrent,<text:line-break/>Daims, et Cerfs de climat changèrent ; <text:line-break/>Chacun à s'en aller fut prompt. <text:line-break/>Un Lièvre, apercevant l'ombre de ses oreilles, <text:line-break/>Craignit que quelque Inquisiteur <text:line-break/>N'allât interpréter à cornes leur longueur,<text:line-break/>Ne les soutînt en tout à des cornes pareilles. <text:line-break/>Adieu, voisin Grillon, dit-il, je pars d'ici ; <text:line-break/>Mes oreilles enfin seraient cornes aussi ; <text:line-break/>Et quand je les aurais plus courtes qu'une Autruche,<text:line-break/>Je craindrais même encor. Le Grillon repartit :<text:line-break/>Cornes cela ? Vous me prenez pour cruche ;<text:line-break/>Ce sont oreilles que Dieu fit. <text:line-break/>- On les fera passer pour cornes, <text:line-break/>Dit l'animal craintif, et cornes de Licornes. <text:line-break/>J'aurai beau protester ; mon dire et mes raisons<text:line-break/>Iront aux Petites-Maison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Strong_20_Emphasis"><text:span text:style-name="T6">« La Lionne et l’Ourse » <text:s/>X, 12</text:span></text:span></text:p>
      <text:p text:style-name="P7"><text:line-break/><text:span text:style-name="T1">Mère Lionne avait perdu son fan.</text:span><text:line-break/><text:span text:style-name="T1">Un chasseur l'avait pris. La pauvre infortunée</text:span><text:line-break/><text:span text:style-name="T1">Poussait un tel rugissement </text:span><text:line-break/><text:span text:style-name="T1">Que toute la Forêt était importunée. </text:span><text:line-break/><text:span text:style-name="T1">La nuit ni son obscurité, </text:span><text:line-break/><text:span text:style-name="T1">Son silence et ses autres charmes, </text:span><text:line-break/><text:span text:style-name="T1">De la Reine des bois n'arrêtait les vacarmes </text:span><text:line-break/><text:span text:style-name="T1">Nul animal n'était du sommeil visité. </text:span><text:line-break/><text:span text:style-name="T1">L'Ourse enfin lui dit : Ma commère, </text:span><text:line-break/><text:span text:style-name="T1">Un mot sans plus ; tous les enfants </text:span><text:line-break/><text:span text:style-name="T1">Qui sont passés entre vos dents </text:span><text:line-break/><text:span text:style-name="T1">N'avaient-ils ni père ni mère ? </text:span><text:line-break/><text:span text:style-name="T1">- Ils en avaient. - S'il est ainsi, </text:span><text:line-break/><text:span text:style-name="T1">Et qu'aucun de leur mort n'ait nos têtes rompues, </text:span><text:line-break/><text:span text:style-name="T1">Si tant de mères se sont tues, </text:span><text:line-break/><text:span text:style-name="T1">Que ne vous taisez-vous aussi ? </text:span><text:line-break/><text:span text:style-name="T1">- Moi me taire ! moi, malheureuse ! </text:span><text:line-break/><text:span text:style-name="T1">Ah j'ai perdu mon fils ! Il me faudra traîner </text:span><text:line-break/><text:span text:style-name="T1">Une vieillesse douloureuse ! </text:span><text:line-break/><text:span text:style-name="T1">- Dites-moi, qui vous force à vous y condamner ? </text:span><text:line-break/><text:span text:style-name="T1">- Hélas ! c'est le Destin qui me hait. Ces paroles </text:span><text:line-break/><text:span text:style-name="T1">Ont été de tout temps en la bouche de tous. </text:span><text:line-break/><text:span text:style-name="T1">Misérables humains, ceci s'adresse à vous : </text:span><text:line-break/><text:span text:style-name="T1">Je n'entends résonner que des plaintes frivoles. </text:span><text:line-break/><text:span text:style-name="T1">Quiconque en pareil cas se croit haï des Cieux, </text:span><text:line-break/><text:span text:style-name="T1">Qu'il considère Hécube, il rendra grâce aux Dieux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20">« L</text:span><text:span text:style-name="Strong_20_Emphasis"><text:span text:style-name="T20">e Soleil et les Grenouilles » VI, 12</text:span></text:span></text:p>
      <text:p text:style-name="P6"><text:span text:style-name="Strong_20_Emphasis"/></text:p>
      <text:p text:style-name="P29"><text:span text:style-name="Strong_20_Emphasis"><text:span text:style-name="T17">Aux noces d'un Tyran (1) tout le Peuple en liesse<text:line-break/>Noyait son souci dans les pots (2).<text:line-break/>Esope seul trouvait que les gens étaient sots<text:line-break/>De témoigner tant d'allégresse.<text:line-break/>Le Soleil, disait-il, eut dessein autrefois<text:line-break/>De songer à l'hyménée.<text:line-break/>Aussitôt on ouït (3) d'une commune voix<text:line-break/>Se plaindre de leur destinée<text:line-break/>Les Citoyennes des étangs.<text:line-break/>Que ferons-nous, s'il lui vient des enfants ?<text:line-break/>Dirent-elles au Sort, un seul Soleil à peine<text:line-break/>Se peut souffrir (4). Une demi-douzaine<text:line-break/>Mettra la mer à sec et tous ses habitants.<text:line-break/>Adieu joncs et marais : notre race est détruite.<text:line-break/>Bientôt on la verra réduite<text:line-break/>A l'eau du Styx (5). Pour un pauvre Animal,<text:line-break/>Grenouilles, à mon sens, ne raisonnaient pas mal</text:span></text:span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/>
    <style:font-face style:name="Georgia1" svg:font-family="Georgia, 'Times New Roman', Times, serif"/>
    <style:font-face style:name="Mangal1" svg:font-family="Mangal"/>
    <style:font-face style:name="OpenSymbol" svg:font-family="OpenSymbol"/>
    <style:font-face style:name="Regular" svg:font-family="Regular, Regular-ie, Arial, sans-serif"/>
    <style:font-face style:name="Times New Roman2" svg:font-family="'Times New Roman'"/>
    <style:font-face style:name="Times New Roman1" svg:font-family="'Times New Roman', serif"/>
    <style:font-face style:name="Verdana" svg:font-family="Verdan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20:14:45.36</meta:creation-date>
    <dc:date>2012-11-19T22:15:19.57</dc:date>
    <meta:editing-duration>PT12M28S</meta:editing-duration>
    <meta:editing-cycles>1</meta:editing-cycles>
    <meta:document-statistic meta:table-count="0" meta:image-count="0" meta:object-count="0" meta:page-count="16" meta:paragraph-count="88" meta:word-count="3460" meta:character-count="19301" meta:non-whitespace-character-count="15628"/>
    <meta:generator>LibreOffice/3.5$Windows_x86 LibreOffice_project/3215f89-f603614-ab984f2-7348103-1225a5b</meta:generator>
  </office:meta>
</office:document-meta>
</file>