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style:text-underline-style="none" fo:font-weight="bold" style:font-weight-asian="bold" style:font-weight-complex="bold"/>
    </style:style>
    <style:style style:name="P8" style:family="paragraph" style:parent-style-name="Standard" style:list-style-name="L1">
      <style:text-properties fo:font-size="12pt" fo:font-weight="normal" style:font-size-asian="12pt" style:font-weight-asian="normal" style:font-size-complex="12pt" style:font-weight-complex="normal"/>
    </style:style>
    <style:style style:name="P9" style:family="paragraph" style:parent-style-name="Standard" style:list-style-name="L2">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list-style-name="L2"/>
    <style:style style:name="P11" style:family="paragraph" style:parent-style-name="Standard" style:list-style-name="L2">
      <style:text-properties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none" fo:font-weight="bold" style:font-size-asian="12pt" style:font-weight-asian="bold" style:font-size-complex="12pt" style:font-weight-complex="bold"/>
    </style:style>
    <style:style style:name="T10"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1"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2"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fo:font-style="normal" style:text-underline-style="none"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3"/></text:p>
      <text:p text:style-name="Standard"><text:span text:style-name="T1"><text:s text:c="51"/></text:span><text:span text:style-name="T2">HISTOIRE <text:s/>DES <text:s/>ARTS <text:s/>2016</text:span></text:p>
      <text:p text:style-name="P3"><text:s text:c="44"/>Liste des œuvres proposées ; calendrier ; consignes <text:s text:c="105"/>méthodologiques, présentation de l'épreuve.</text:p>
      <text:p text:style-name="P3"/>
      <text:p text:style-name="P3"><text:s text:c="3"/>I / <text:s/>Présentation de l' épreuve et calendrier :</text:p>
      <text:p text:style-name="Standard"><text:span text:style-name="T4"><text:s text:c="2"/>Le candidat devra se munir, le jour de l'épreuve, <text:s/>d'une </text:span><text:span text:style-name="T5">clé USB </text:span><text:span text:style-name="T4">sur laquelle les œuvres choisies ( 5) seront enregistrées. Il devra au préalable aviser les professeurs de français ou d'histoire- géographie, ou Me Martiris des </text:span><text:span text:style-name="T6">noms / titres des </text:span><text:span text:style-name="T7">5 documents retenus pour le 28/3.</text:span></text:p>
      <text:p text:style-name="P4"/>
      <text:p text:style-name="Standard"><text:span text:style-name="T4"><text:s text:c="2"/>Pour préparer au mieux cet oral, chaque élève doit posséder un </text:span><text:span text:style-name="T5">porte- revues </text:span><text:span text:style-name="T4">dans lequel il rangera toutes les recherches effectuées ( t</text:span><text:span text:style-name="T5">ravail personnel) ainsi que les analyses étudiées dans les différentes matières.</text:span></text:p>
      <text:p text:style-name="Standard"><text:span text:style-name="T4"><text:s/></text:span><text:span text:style-name="T5"><text:s/>L'élève sera préparé à l'oral </text:span><text:span text:style-name="T4">par les professeurs et des </text:span><text:span text:style-name="T5">séances individualisées d'oral</text:span><text:span text:style-name="T4"> auront lieu </text:span><text:span text:style-name="T6">à compter de mars, les jeudis de 16h30 à 17h30 ou les mardis de 15h30 à 17h30</text:span><text:span text:style-name="T4">, selon les créneaux disponibles des 3èmes.</text:span></text:p>
      <text:p text:style-name="P5"/>
      <text:p text:style-name="P4"><text:s text:c="2"/>L'épreuve ( début du mois de juin) : c'est un ORAL <text:s/>INDIVIDUEL devant un « jury » de 2 professeurs( coefficient 2 pour le D.N.B) avec convocation préalable <text:s/>durera 15 minutes :</text:p>
      <text:p text:style-name="P5"><text:s text:c="4"/>- 10 minutes de présentation précise et organisée de l'oeuvre par l'élève,sachant que pour chacune, il faudra prévoir une ouverture personnelle que l'élève cherchera seul(e), en lien avec le thème choisi, ou le domaine et dont il nous aura fait part auparavant ( pour que nous puissions vérifier la pertinence du rapport établi entre la conclusion et l'explication donnée du document).</text:p>
      <text:list xml:id="list38753152" text:style-name="L1">
        <text:list-item>
          <text:list>
            <text:list-item>
              <text:p text:style-name="P8">5 minutes de questions, de débat entre l'élève et les professeurs pour compléter l'analyse ou revenir sur certains points, à élucider.</text:p>
            </text:list-item>
          </text:list>
        </text:list-item>
      </text:list>
      <text:p text:style-name="P5"/>
      <text:p text:style-name="Standard"><text:span text:style-name="T4"><text:s text:c="3"/></text:span><text:span text:style-name="T5">II / <text:s/>TRAVAIL <text:s/>PERSONNEL <text:s/>EN <text:s/>AMONT <text:s/>A <text:s/>REALISER <text:s/>PAR <text:s/>LES <text:s/>ELEVES : </text:span></text:p>
      <text:p text:style-name="P6"><text:s text:c="20"/>METHODOLOGIE</text:p>
      <text:p text:style-name="P6"/>
      <text:p text:style-name="P6"><text:s text:c="6"/>A / Présentation de l 'œuvre :</text:p>
      <text:p text:style-name="Standard"><text:span text:style-name="T5"><text:s text:c="2"/></text:span><text:span text:style-name="T4">1/ Définir la nature de l'oeuvre, sa date de création, le thème représenté ( = le sujet),le courant artistique ( appartenance à un mouvement particulier, ou pas : « surréaliste ; cubiste ; ...)), l'artiste ( + biographie à chercher ainsi que l'histoire et le contexte de l'oeuvre), les techniques utilisées , son lieu de conservation ainsi que le domaine dans lequel elle se situe ( « Arts/Etats/ Pouvoir ; ou : Arts/ ruptures / Continuités....)</text:span></text:p>
      <text:p text:style-name="P5"><text:s text:c="2"/>2 / L 'inscrire dans son contexte historique ( recherches à effectuer. Voir les cours d'histoire et de français notamment)</text:p>
      <text:p text:style-name="P5"><text:s text:c="2"/>3 / Définir une problématique ( = question permettant de comprendre quelle est la visée de l'artiste en produisant son ouvrage, quel message celui- ci délivre)( souvent en rapport avec un contexte historique, politique, économique, social...)</text:p>
      <text:p text:style-name="P5"/>
      <text:p text:style-name="Standard"><text:span text:style-name="T4"><text:s text:c="5"/></text:span><text:span text:style-name="T5">B / Description et interprétation</text:span></text:p>
      <text:p text:style-name="P5"><text:s text:c="2"/>1 / Analyse globale de ce que vous voyez( art abstrait, figuratif...., position des personnages, formes, lignes de force, sources de lumière, mouvememt(s), ...)+ matériaux.</text:p>
      <text:p text:style-name="P5"><text:s text:c="2"/>2 / Puis, analyse détaillée, par plans. : Organisez votre étude !</text:p>
      <text:p text:style-name="P5"><text:s text:c="2"/>3 / Interprétation (s) :</text:p>
      <text:p text:style-name="P5"><text:s text:c="3"/>Symbolique.....</text:p>
      <text:p text:style-name="P5"><text:s text:c="3"/>Message suggéré,délivré...</text:p>
      <text:p text:style-name="P5"/>
      <text:p text:style-name="Standard"><text:span text:style-name="T4"><text:s/></text:span><text:span text:style-name="T5"><text:s text:c="2"/>C / Conclusion + Ressenti personnel et ouverture</text:span></text:p>
      <text:p text:style-name="Standard"><text:span text:style-name="T5"><text:s/></text:span><text:span text:style-name="T4"><text:s/>Sens et réponse à la problématique.</text:span></text:p>
      <text:p text:style-name="P1"><text:soft-page-break/><text:span text:style-name="T3"><text:s/></text:span><text:span text:style-name="T4"><text:s/>Sentiments provoqués par ce tableau, ce texte.... et réactions : à justifier.</text:span></text:p>
      <text:p text:style-name="P5"><text:s text:c="2"/>Ouverture sur une autre œuvre d'art, en lien avec le thème traité.</text:p>
      <text:p text:style-name="P5"><text:s text:c="2"/>Expliquez , de même, le document auquel vous vous référez ( méthode identique ) et les points communs ou différences entretenus avec l'oeuvre initiale.</text:p>
      <text:p text:style-name="P5"><text:s text:c="2"/>Enoncez également vos émotions, réactions.</text:p>
      <text:p text:style-name="P5"><text:s text:c="2"/></text:p>
      <text:p text:style-name="P2"><text:span text:style-name="T3"><text:s/></text:span><text:span text:style-name="T5"><text:s text:c="2"/>III / LISTE DES </text:span><text:span text:style-name="T5">OEUVRES</text:span><text:span text:style-name="T5"> :</text:span></text:p>
      <text:p text:style-name="P5"><text:s text:c="4"/>Parmi les œuvres ici répertoriées et qui seront étudiées en cours avec divers professeurs, l'élève en choisira 5.</text:p>
      <text:p text:style-name="P5"/>
      <text:p text:style-name="P2"><text:span text:style-name="T3"><text:s text:c="3"/>Thématiques </text:span><text:span text:style-name="T8">:</text:span><text:span text:style-name="T7">A / <text:s/>ARTS / ETATS <text:s/>et <text:s/>POUVOIR</text:span></text:p>
      <text:p text:style-name="P4"/>
      <text:p text:style-name="P2"><text:span text:style-name="T3"><text:s/>Titres </text:span><text:span text:style-name="T5">:1/ «  The problem we all live with » , peinture de Norman Rockwell </text:span></text:p>
      <text:p text:style-name="P6"/>
      <text:p text:style-name="P6"><text:s text:c="12"/>2 / « Le départ des Poilus » , tableau de Herter </text:p>
      <text:p text:style-name="P6"/>
      <text:p text:style-name="P6"><text:s text:c="12"/>3 / Extrait de B.D de Tardi : « Pendant ma prochaine permission », issu de « C'était la guerre des tranchées »</text:p>
      <text:p text:style-name="P6"/>
      <text:p text:style-name="P6"><text:s text:c="12"/>4 / « L'ouvrier et la kolkhozienne » , sculpture de V. Moukhine</text:p>
      <text:p text:style-name="P6"/>
      <text:p text:style-name="P6"><text:s text:c="12"/>5 / « La chanson de Craonne » de : Anonyme.</text:p>
      <text:p text:style-name="P6"/>
      <text:p text:style-name="P6"><text:s text:c="12"/>6 / « La rose et le réséda » de Louis Aragon</text:p>
      <text:p text:style-name="P6"/>
      <text:p text:style-name="P6"><text:s text:c="12"/>7 / «  Vue vers la tribune du Zeppelinfeld  »( = <text:s/>Esplanade zeppelin »), photographie d' Heinrich Hoffman.</text:p>
      <text:p text:style-name="P6"/>
      <text:p text:style-name="P6"><text:s text:c="12"/>8 / « Le déserteur », chanson de Boris Vian.</text:p>
      <text:p text:style-name="P6"/>
      <text:p text:style-name="P6"/>
      <text:p text:style-name="P2"><text:span text:style-name="T5"><text:s text:c="17"/></text:span><text:span text:style-name="T7"><text:s/>B / ARTS / RUPTURES et <text:s/>CONTINUITES</text:span></text:p>
      <text:list xml:id="list38739011" text:style-name="L2">
        <text:list-header>
          <text:p text:style-name="P9"/>
          <text:p text:style-name="P10"><text:span text:style-name="T9"><text:s/>Extraits de</text:span><text:span text:style-name="T10"> Roméo et Juliette : <text:s text:c="6"/></text:span><text:span text:style-name="T12">9 / - </text:span><text:span text:style-name="T16">le</text:span><text:span text:style-name="T13"> prologue ( images / texte / extrait de film)</text:span></text:p>
          <text:p text:style-name="P10"><text:span text:style-name="T13"><text:s text:c="59"/></text:span><text:span text:style-name="T14">10 /</text:span><text:span text:style-name="T13"> <text:s/>- la scène de la rencontre</text:span></text:p>
          <text:p text:style-name="P10"><text:span text:style-name="T13"><text:s text:c="59"/></text:span><text:span text:style-name="T14">11 /</text:span><text:span text:style-name="T13"> <text:s/>- la mort de Mercutio</text:span></text:p>
          <text:p text:style-name="P10"><text:span text:style-name="T13"><text:s text:c="52"/>+ écoute d'extraits de l'opéra </text:span><text:span text:style-name="T15">Roméo et Juliette </text:span><text:span text:style-name="T13">de Prokofiev</text:span></text:p>
        </text:list-header>
      </text:list>
      <text:p text:style-name="Standard"><text:span text:style-name="T13"><text:s text:c="23"/></text:span><text:span text:style-name="T14"><text:s/>12 / Extrait du film : « Pearl Harbor », de M. Bay</text:span></text:p>
      <text:p text:style-name="P7"/>
      <text:p text:style-name="Standard"><text:span text:style-name="T13"><text:s text:c="24"/></text:span><text:span text:style-name="T14">13 / « Le radeau de la méduse », tableau de Géricault</text:span></text:p>
      <text:p text:style-name="P7"/>
      <text:p text:style-name="P7"><text:s text:c="24"/>14 / <text:s/>Julian Beever : Trompe l'oeil</text:p>
      <text:p text:style-name="P7"/>
      <text:p text:style-name="P7"><text:s text:c="24"/>15 / <text:s/>Miro, affiche « Aidez l'Espagne »</text:p>
      <text:p text:style-name="P7"/>
      <text:p text:style-name="P7"><text:s text:c="24"/>16 / Frida Khalo, « Autoportrait à la frontière entre le Mexique et les Etats-Unis »</text:p>
      <text:list xml:id="list39160982" text:continue-numbering="true" text:style-name="L2">
        <text:list-header>
          <text:p text:style-name="P11"/>
          <text:p text:style-name="P10"><text:span text:style-name="T13"><text:s text:c="55"/></text:span><text:span text:style-name="T11">Bonnes recherches et bon courage à tous !</text:span></text:p>
        </text:list-header>
      </text:list>
      <text:p text:style-name="Standard"/>
      <text:p text:style-name="P6"><text:soft-page-break/><text:s text:c="12"/></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16T15:51:35.19</meta:creation-date>
    <dc:date>2015-12-27T19:00:29.73</dc:date>
    <meta:editing-duration>PT7H5M26S</meta:editing-duration>
    <meta:editing-cycles>19</meta:editing-cycles>
    <meta:generator>OpenOffice.org/3.3$Win32 OpenOffice.org_project/330m20$Build-9567</meta:generator>
    <meta:print-date>2015-12-17T00:45:05.41</meta:print-date>
    <meta:document-statistic meta:table-count="0" meta:image-count="0" meta:object-count="0" meta:page-count="3" meta:paragraph-count="53" meta:word-count="793" meta:character-count="5286"/>
  </office:meta>
</office:document-meta>
</file>